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dakkapellen zijgevels en dakterras, Pasteurstraat 16A 2316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006</text:p>
            <text:p text:style-name="common-al">
            <text:span text:style-name="nadrukvet">Ingekomen:</text:span> 10-04-2025</text:p>
            <text:p text:style-name="common-al">
            <text:span text:style-name="nadrukvet">Locatie:</text:span> Pasteurstraat 16A 2316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006" xlink:type="simple">publicatiesomgevingsvergunningen@leiden.nl</text:a> de volgende gegevens:</text:p>
            <text:p text:style-name="common-al">-het kenmerk van de aanvraag: Z/25/3824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006</meta:user-defined>
    <meta:user-defined meta:name="DCTERMS.abstract">legaliseren dakkapellen zijgevels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dakkapellen zijgevels en dakterras, Pasteurstraat 16A 2316BV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326_Samenvatting 000|exb-2025-14047</meta:user-defined>
    <meta:user-defined meta:name="OVERHEIDop.publicationIssue">164680</meta:user-defined>
    <meta:user-defined meta:name="OVERHEIDop.GmbID/DC.identifier">gmb-2025-164680</meta:user-defined>
    <meta:user-defined meta:name="OVERHEIDop.versieInformatie"/>
  </office:meta>
</office:document-meta>
</file>