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aan de Nemerlaerhof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6 januari 2025 van de afdeling Realisatie en Beheer van de gemeente een melding ontvangen op grond van artikel 4.1266 van het Besluit activiteiten leefomgeving. De melding (DSO 2025010601045) gaat over het toepassen van grond aan de Nemerlaerhof (TC ’t Lobke) te Helmond (AA079409748).</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349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46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9748</meta:user-defined>
    <dc:language>nl</dc:language>
    <meta:user-defined meta:name="OVERHEIDop.locatietype/OVERHEIDop.gebiedsmarkering">Weg</meta:user-defined>
    <meta:user-defined meta:name="DC.title">Melding voor het toepassen van grond aan de Nemerlaerhof te Helmond</meta:user-defined>
    <meta:user-defined meta:name="DCTERMS.W3CDTF/DCTERMS.available">2025-01-16</meta:user-defined>
    <meta:user-defined meta:name="DCTERMS.W3CDTF/OVERHEIDop.jaargang">2025</meta:user-defined>
    <meta:user-defined meta:name="OVERHEIDop.publicationIssue">16468</meta:user-defined>
    <meta:user-defined meta:name="OVERHEIDop.GmbID/DC.identifier">gmb-2025-16468</meta:user-defined>
    <meta:user-defined meta:name="OVERHEIDop.versieInformatie"/>
  </office:meta>
</office:document-meta>
</file>