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terras, Amsterdamsestraatweg 387, 3551CK Utrecht,  GU-Z2025-0002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387, 3551CK Utrecht</text:p>
            <text:p text:style-name="common-al">GU-Z2025-0002713</text:p>
            <text:p text:style-name="common-al">Toelichting: het realiseren van een terras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67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7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7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2713</meta:user-defined>
    <meta:user-defined meta:name="DCTERMS.abstract">Toelichting: het realiseren van een terra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omgevingsvergunning, het realiseren van een terras, Amsterdamsestraatweg 387, 3551CK Utrecht,  GU-Z2025-0002713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677</meta:user-defined>
    <meta:user-defined meta:name="OVERHEIDop.GmbID/DC.identifier">gmb-2025-164677</meta:user-defined>
    <meta:user-defined meta:name="OVERHEIDop.versieInformatie"/>
  </office:meta>
</office:document-meta>
</file>