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Koekoekslaan 127, 1171 PH, wijzigen van een zolderberging naar een gewone verdieping met verblijfsruimte, verzenddatum 10-04-2025, zaaknummer 039411873886, DSO-nummer 20250317020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4674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67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67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Koekoekslaan 127, 1171 PH, wijzigen van een zolderberging naar een gewone verdieping met verblijfsruimte, verzenddatum 10-04-2025, zaaknummer 039411873886, DSO-nummer 2025031702081.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674</meta:user-defined>
    <meta:user-defined meta:name="OVERHEIDop.GmbID/DC.identifier">gmb-2025-164674</meta:user-defined>
    <meta:user-defined meta:name="OVERHEIDop.versieInformatie"/>
  </office:meta>
</office:document-meta>
</file>