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Zwanenburgerdijk 400, 1161 NR, realiseren van een bed and breakfast, verzenddatum 09-04-2025, zaaknummer 039411666430, DSO-nummer 20241220009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67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7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7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Zwanenburgerdijk 400, 1161 NR, realiseren van een bed and breakfast, verzenddatum 09-04-2025, zaaknummer 039411666430, DSO-nummer 2024122000957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71</meta:user-defined>
    <meta:user-defined meta:name="OVERHEIDop.GmbID/DC.identifier">gmb-2025-164671</meta:user-defined>
    <meta:user-defined meta:name="OVERHEIDop.versieInformatie"/>
  </office:meta>
</office:document-meta>
</file>