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het plaatsen van een bouwcontainer van 6 mei 2025 tot en met 27 mei 2025 aan Seringenlaan 18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lid 4 van de Algemene Plaatselijke Verordening Nijkerk 2021 is op 7 april 2025 een ontheffing (met kenmerk 1905785) verleend voor het plaatsen van een bouwcontainer van 6 mei 2025 tot en met 27 mei 2025 op één parkeervak voor het huis van Seringenlaan 18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1905785</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section>
          <text:section text:name="ondertekening_id1-3-2-2-3">
            <text:p><text:span text:style-name="functie">Mevrouw T.T.E. de Jonge-Ruitenbeek</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64670</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670</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670</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05785</meta:user-defined>
    <dc:language>nl</dc:language>
    <meta:user-defined meta:name="OVERHEIDop.locatietype/OVERHEIDop.gebiedsmarkering">Adres</meta:user-defined>
    <meta:user-defined meta:name="DC.title">Ontheffing voor het het plaatsen van een bouwcontainer van 6 mei 2025 tot en met 27 mei 2025 aan Seringenlaan 18 te Nijkerk</meta:user-defined>
    <meta:user-defined meta:name="DCTERMS.W3CDTF/DCTERMS.available">2025-04-15</meta:user-defined>
    <meta:user-defined meta:name="DCTERMS.W3CDTF/OVERHEIDop.jaargang">2025</meta:user-defined>
    <meta:user-defined meta:name="OVERHEIDop.publicationIssue">164670</meta:user-defined>
    <meta:user-defined meta:name="OVERHEIDop.GmbID/DC.identifier">gmb-2025-164670</meta:user-defined>
    <meta:user-defined meta:name="OVERHEIDop.versieInformatie"/>
  </office:meta>
</office:document-meta>
</file>