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raauwroc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8 april 2025</text:p>
            <text:p text:style-name="common-al">Omschrijving: Graauwrock en Graauwrock 4 Specials</text:p>
            <text:p text:style-name="common-al">Locatie: Zandbergsestraat 4, Graauw (voetbalvelden)</text:p>
            <text:p text:style-name="common-al">Zaaknummer: 731041</text:p>
            <text:p text:style-name="common-al">Datum evenement: 28 en 29 mei 2025</text:p>
            <text:p text:style-name="common-al">Tijdstip evenement: 28 mei 2025 van 12:30 uur tot maximaal 20:00 uur en 29 mei 2025 van 17:00 uur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8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6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1041</meta:user-defined>
    <dc:language>nl</dc:language>
    <meta:user-defined meta:name="OVERHEIDop.locatietype/OVERHEIDop.gebiedsmarkering">Punt</meta:user-defined>
    <meta:user-defined meta:name="DC.title">Besluit evenementenvergunning Graauwrock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69</meta:user-defined>
    <meta:user-defined meta:name="OVERHEIDop.GmbID/DC.identifier">gmb-2025-164669</meta:user-defined>
    <meta:user-defined meta:name="OVERHEIDop.versieInformatie"/>
  </office:meta>
</office:document-meta>
</file>