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hoven 106 t/m 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van het complex d.m.v. kozijnvervanging, na-isolatie borstwering en PV-panelen</text:p>
            <text:p text:style-name="common-al">Zaakadres: Groenhoven 106 t/m 866</text:p>
            <text:p text:style-name="common-al">Datum ontvangst: 04-04-2025</text:p>
            <text:p text:style-name="common-al">Zaaknummer: Z2025-014630</text:p>
            <text:p text:style-name="common-al">DSO-nummer: 20250404002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66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6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6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630</meta:user-defined>
    <meta:user-defined meta:name="DCTERMS.abstract">verduurzamen van het complex d.m.v. kozijnvervanging, na-isolatie borstwering en PV-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oenhoven 106 t/m 866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668</meta:user-defined>
    <meta:user-defined meta:name="OVERHEIDop.GmbID/DC.identifier">gmb-2025-164668</meta:user-defined>
    <meta:user-defined meta:name="OVERHEIDop.versieInformatie"/>
  </office:meta>
</office:document-meta>
</file>