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Fête de la Musique op 20 en 21 juni 2025 op diverse locaties in het centrum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Diverse locaties in het centrum van Ermelo het organiseren van Fête de la Musique op 20 en 21 juni 2025 3851 NH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6466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66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66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Aanvraag vergunning voor het organiseren van Fête de la Musique op 20 en 21 juni 2025 op diverse locaties in het centrum te Ermelo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4666</meta:user-defined>
    <meta:user-defined meta:name="OVERHEIDop.GmbID/DC.identifier">gmb-2025-164666</meta:user-defined>
    <meta:user-defined meta:name="OVERHEIDop.versieInformatie"/>
  </office:meta>
</office:document-meta>
</file>