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339, 2134 XJ, realiseren van een carport, verzenddatum 09-04-2025, zaaknummer 039411804486, DSO-nummer 2025022701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6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339, 2134 XJ, realiseren van een carport, verzenddatum 09-04-2025, zaaknummer 039411804486, DSO-nummer 2025022701238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63</meta:user-defined>
    <meta:user-defined meta:name="OVERHEIDop.GmbID/DC.identifier">gmb-2025-164663</meta:user-defined>
    <meta:user-defined meta:name="OVERHEIDop.versieInformatie"/>
  </office:meta>
</office:document-meta>
</file>