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ldbloemstraat 35, 2153 BW, verwijderen van een draagmuur en het realiseren van een uitbouw, 09-04-2025, DSO-nummer 2025040901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65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eldbloemstraat 35, 2153 BW, verwijderen van een draagmuur en het realiseren van een uitbouw, 09-04-2025, DSO-nummer 2025040901895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56</meta:user-defined>
    <meta:user-defined meta:name="OVERHEIDop.GmbID/DC.identifier">gmb-2025-164656</meta:user-defined>
    <meta:user-defined meta:name="OVERHEIDop.versieInformatie"/>
  </office:meta>
</office:document-meta>
</file>