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nnenburg 36, 2135 CG, slopen van de huidige schuur en het bouwen van een nieuwe schuur met overkapping, 09-04-2025, DSO-nummer 2025040901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65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5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5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annenburg 36, 2135 CG, slopen van de huidige schuur en het bouwen van een nieuwe schuur met overkapping, 09-04-2025, DSO-nummer 2025040901799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55</meta:user-defined>
    <meta:user-defined meta:name="OVERHEIDop.GmbID/DC.identifier">gmb-2025-164655</meta:user-defined>
    <meta:user-defined meta:name="OVERHEIDop.versieInformatie"/>
  </office:meta>
</office:document-meta>
</file>