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levend popmuziek op 22 juni 2025 aan Stationsstraat 5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anvraag evenementenvergunning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Stationsstraat 5 het organiseren van levend popmuziek op 22 juni 2025 3851 NA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64654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65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65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levend popmuziek op 22 juni 2025 aan Stationsstraat 5 te Ermelo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4654</meta:user-defined>
    <meta:user-defined meta:name="OVERHEIDop.GmbID/DC.identifier">gmb-2025-164654</meta:user-defined>
    <meta:user-defined meta:name="OVERHEIDop.versieInformatie"/>
  </office:meta>
</office:document-meta>
</file>