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loembakken op diverse locaties in de binnenstad , Vrouwensteeg + Kippenburg (zijde Haarlemmerstraat), Hooglandse Kerksteeg en Pieterskerk-Choo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3993</text:p>
            <text:p text:style-name="common-al">
            <text:span text:style-name="nadrukvet">Ingekomen:</text:span> 10-04-2025</text:p>
            <text:p text:style-name="common-al">
            <text:span text:style-name="nadrukvet">Locatie:</text:span> Hooglandse Kerksteeg Leiden, Pieterskerk-Choorsteeg Leiden, Vrouwenste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3993" xlink:type="simple">publicatiesomgevingsvergunningen@leiden.nl</text:a> de volgende gegevens:</text:p>
            <text:p text:style-name="common-al">-het kenmerk van de aanvraag: Z/25/38239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6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3993</meta:user-defined>
    <meta:user-defined meta:name="DCTERMS.abstract">het plaatsen van bloembakken op diverse locaties in de binnenst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bloembakken op diverse locaties in de binnenstad , Vrouwensteeg + Kippenburg (zijde Haarlemmerstraat), Hooglandse Kerksteeg en Pieterskerk-Choorsteeg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324_Samenvatting 000|exb-2025-14043</meta:user-defined>
    <meta:user-defined meta:name="OVERHEIDop.publicationIssue">164653</meta:user-defined>
    <meta:user-defined meta:name="OVERHEIDop.GmbID/DC.identifier">gmb-2025-164653</meta:user-defined>
    <meta:user-defined meta:name="OVERHEIDop.versieInformatie"/>
  </office:meta>
</office:document-meta>
</file>