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23, 3971MT Driebergen-Rijsenburg, verduurzamen bestaande aanbouw (RX2025-00000624, 1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ft 23, 3971MT Driebergen-Rijsenburg, verduurzamen bestaande aanbouw (RX2025-00000624, 11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65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5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5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24</meta:user-defined>
    <meta:user-defined meta:name="DCTERMS.abstract">Drift 23, 3971MT Driebergen-Rijsenburg, verduurzamen bestaande aanbouw (RX2025-00000624, 11 april 2025)</meta:user-defined>
    <dc:language>nl</dc:language>
    <meta:user-defined meta:name="OVERHEIDop.locatietype/OVERHEIDop.gebiedsmarkering">Vlak</meta:user-defined>
    <meta:user-defined meta:name="DC.title">Gemeente Utrechtse Heuvelrug, verleende omgevingsvergunning - Drift 23, 3971MT Driebergen-Rijsenburg, verduurzamen bestaande aanbouw (RX2025-00000624, 11 april 2025)</meta:user-defined>
    <meta:user-defined meta:name="DCTERMS.W3CDTF/DCTERMS.available">2025-04-15</meta:user-defined>
    <meta:user-defined meta:name="DCTERMS.W3CDTF/OVERHEIDop.jaargang">2025</meta:user-defined>
    <meta:user-defined meta:name="OVERHEIDop.publicationIssue">164651</meta:user-defined>
    <meta:user-defined meta:name="OVERHEIDop.GmbID/DC.identifier">gmb-2025-164651</meta:user-defined>
    <meta:user-defined meta:name="OVERHEIDop.versieInformatie"/>
  </office:meta>
</office:document-meta>
</file>