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afwijk van regels in het omgevingsplan t.b.v. natuurcompensatie Eschmarkerveld 1, Eschmarkerveld 1,  (LNK00) AF 303</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Oost</text:p>
            <text:p text:style-name="common-al">Op 10 april 2025 hebben wij een aanvraag ontvangen voor het afwijken van regels in het omgevingsplan t.b.v. natuurcompensatie Eschmarkerveld 1 op de locatie Eschmarkerveld 1. De aanvraag is geregistreerd onder zaaknummer 0153Z2025041100075.</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64646</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646</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646</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041100075</meta:user-defined>
    <dc:language>nl</dc:language>
    <meta:user-defined meta:name="OVERHEIDop.locatietype/OVERHEIDop.gebiedsmarkering">Perceel</meta:user-defined>
    <meta:user-defined meta:name="OVERHEIDop.locatietype/OVERHEIDop.gebiedsmarkering">Vlak</meta:user-defined>
    <meta:user-defined meta:name="DC.title">Kennisgeving ontvangst aanvraag afwijk van regels in het omgevingsplan t.b.v. natuurcompensatie Eschmarkerveld 1, Eschmarkerveld 1,  (LNK00) AF 303</meta:user-defined>
    <meta:user-defined meta:name="DCTERMS.W3CDTF/DCTERMS.available">2025-04-23</meta:user-defined>
    <meta:user-defined meta:name="DCTERMS.W3CDTF/OVERHEIDop.jaargang">2025</meta:user-defined>
    <meta:user-defined meta:name="OVERHEIDop.publicationIssue">164646</meta:user-defined>
    <meta:user-defined meta:name="OVERHEIDop.GmbID/DC.identifier">gmb-2025-164646</meta:user-defined>
    <meta:user-defined meta:name="OVERHEIDop.versieInformatie"/>
  </office:meta>
</office:document-meta>
</file>