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– Verlengen beslistermijn omgevingsvergunning: Het plaatsen en verwijderen van een netstation. Het aanleggen van diverse middenspanningskabels en mantelbuizen, Percelen kadastraal bekend gemeente De Bilt A 806, A 2466, A 3237, A 805, A 2683, A 3240, A 3246, A 3239, A 3438, A 3080, A 2687, A 3136, A 2757, A 3147, Maartensdijk N 595, N 2032, A 370, A 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besloten de volgende aanvraag de beslistermijn te verlengen met een termijn van maximaal 6 weken:</text:p>
            <text:p text:style-name="common-al">
            <text:span text:style-name="nadrukvet">Voor: Het plaatsen en verwijderen van een netstation. Het aanleggen van diverse middenspanningskabels en mantelbuizen</text:span>
          </text:p>
            <text:p text:style-name="common-al">
            <text:span text:style-name="nadrukvet">Locatie: </text:span>
          </text:p>
            <text:p text:style-name="common-al">
            <text:span text:style-name="nadrukvet">Zaaknummer: 1195636</text:span>
          </text:p>
            <text:p text:style-name="common-al">
            <text:span text:style-name="nadrukvet"/>
          </text:p>
            <text:p text:style-name="common-al">
            <text:span text:style-name="nadrukvet">Geen bezwaar of beroep </text:span>
          </text:p>
            <text:p text:style-name="last-al">Op grond van artikel 6:3 Algemene wet bestuursrecht kan tegen dit verlengingsbesluit geen bezwaar en/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64644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44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56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271668</meta:user-defined>
    <dc:language>nl</dc:language>
    <meta:user-defined meta:name="OVERHEIDop.locatietype/OVERHEIDop.gebiedsmarkering">Punt</meta:user-defined>
    <meta:user-defined meta:name="DC.title">Gemeente De Bilt – Verlengen beslistermijn omgevingsvergunning: Het plaatsen en verwijderen van een netstation. Het aanleggen van diverse middenspanningskabels en mantelbuizen, Percelen kadastraal bekend gemeente De Bilt A 806, A 2466, A 3237, A 805, A 2683, A 3240, A 3246, A 3239, A 3438, A 3080, A 2687, A 3136, A 2757, A 3147, Maartensdijk N 595, N 2032, A 370, A 371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44</meta:user-defined>
    <meta:user-defined meta:name="OVERHEIDop.GmbID/DC.identifier">gmb-2025-164644</meta:user-defined>
    <meta:user-defined meta:name="OVERHEIDop.versieInformatie"/>
  </office:meta>
</office:document-meta>
</file>