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estaande handelsreclame vervangen aan de Schrans 67, 8932 NB Leeuwarden (OV-2025-0294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bestaande handelsreclame vervangen aan de Schrans 67, 8932 NB Leeuwarden. Bij ons geregistreerd onder kenmerk: OV-2025-0294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4-2025. De gemeente Leeuwarden neemt daarover waarschijnlijk voor 0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6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9414</meta:user-defined>
    <dc:language>nl</dc:language>
    <meta:user-defined meta:name="OVERHEIDop.locatietype/OVERHEIDop.gebiedsmarkering">Punt</meta:user-defined>
    <meta:user-defined meta:name="DC.title">Aanvraag omgevingsvergunning voor  een bestaande handelsreclame vervangen aan de Schrans 67, 8932 NB Leeuwarden (OV-2025-029414)</meta:user-defined>
    <meta:user-defined meta:name="DCTERMS.W3CDTF/DCTERMS.available">2025-04-15</meta:user-defined>
    <meta:user-defined meta:name="DCTERMS.W3CDTF/OVERHEIDop.jaargang">2025</meta:user-defined>
    <meta:user-defined meta:name="OVERHEIDop.publicationIssue">164643</meta:user-defined>
    <meta:user-defined meta:name="OVERHEIDop.GmbID/DC.identifier">gmb-2025-164643</meta:user-defined>
    <meta:user-defined meta:name="OVERHEIDop.versieInformatie"/>
  </office:meta>
</office:document-meta>
</file>