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onelstraat 8, 1063 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Coronelstraat 8 1063EP Amsterdam</text:p>
            <text:p text:style-name="common-al">Datum ontvangst: 06-04-2025</text:p>
            <text:p text:style-name="common-al">Zaaknummer: Z2025-014762</text:p>
            <text:p text:style-name="common-al">DSO-nummer: 20250406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62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onelstraat 8, 1063 EP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41</meta:user-defined>
    <meta:user-defined meta:name="OVERHEIDop.GmbID/DC.identifier">gmb-2025-164641</meta:user-defined>
    <meta:user-defined meta:name="OVERHEIDop.versieInformatie"/>
  </office:meta>
</office:document-meta>
</file>