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januari 2025, <text:span text:style-name="nadrukvet">Het grote Kijk en Kwijk feest 2025</text:span> op zaterdag 25 januari 2025 van 14.00 uur tot 00.00 uur op Mary Zeldenrustlaan 20A te Rijen. (1095153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46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64</meta:user-defined>
    <meta:user-defined meta:name="OVERHEIDop.GmbID/DC.identifier">gmb-2025-16464</meta:user-defined>
    <meta:user-defined meta:name="OVERHEIDop.versieInformatie"/>
  </office:meta>
</office:document-meta>
</file>