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inschotenstraat 6A 2012VG Haarlem, 0392-2025-0013421, het maken van een doorbraak op de begane grond en een dakterras op de bestaande uitbouw, verzonden 11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463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3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3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3421</meta:user-defined>
    <meta:user-defined meta:name="DCTERMS.abstract">het maken van een doorbraak op de begane grond en een dakterras op de bestaande uitbouw</meta:user-defined>
    <dc:language>nl</dc:language>
    <meta:user-defined meta:name="OVERHEIDop.locatietype/OVERHEIDop.gebiedsmarkering">Punt</meta:user-defined>
    <meta:user-defined meta:name="DC.title">Gemeente Haarlem, verlengen beslistermijn omgevingsvergunning, Linschotenstraat 6A 2012VG Haarlem, 0392-2025-0013421, het maken van een doorbraak op de begane grond en een dakterras op de bestaande uitbouw, verzonden 11-04-202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635</meta:user-defined>
    <meta:user-defined meta:name="OVERHEIDop.GmbID/DC.identifier">gmb-2025-164635</meta:user-defined>
    <meta:user-defined meta:name="OVERHEIDop.versieInformatie"/>
  </office:meta>
</office:document-meta>
</file>