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uwe Appelaarsteeg 3 2011HA Haarlem, 0392-2025-0011401, het plaatsen van zonnepanelen, verzonden 1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6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401</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uwe Appelaarsteeg 3 2011HA Haarlem, 0392-2025-0011401, het plaatsen van zonnepanelen, verzonden 11-04-2025</meta:user-defined>
    <meta:user-defined meta:name="DCTERMS.W3CDTF/DCTERMS.available">2025-04-15</meta:user-defined>
    <meta:user-defined meta:name="DCTERMS.W3CDTF/OVERHEIDop.jaargang">2025</meta:user-defined>
    <meta:user-defined meta:name="OVERHEIDop.publicationIssue">164633</meta:user-defined>
    <meta:user-defined meta:name="OVERHEIDop.GmbID/DC.identifier">gmb-2025-164633</meta:user-defined>
    <meta:user-defined meta:name="OVERHEIDop.versieInformatie"/>
  </office:meta>
</office:document-meta>
</file>