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riezendijk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riezendijk 3A,</text:span> 8028RD (woonfunctie)</text:p>
            <text:p text:style-name="common-al">Verzenddatum besluit: 11 april 2025</text:p>
            <text:p text:style-name="common-al">Kenmerk besluit: 21546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62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Vriezendijk 3A</meta:user-defined>
    <meta:user-defined meta:name="DCTERMS.W3CDTF/DCTERMS.available">2025-04-15</meta:user-defined>
    <meta:user-defined meta:name="DCTERMS.W3CDTF/OVERHEIDop.jaargang">2025</meta:user-defined>
    <meta:user-defined meta:name="OVERHEIDop.externeBijlage">Bijlage bij huisnummerbesluit 215463-2024|exb-2025-14041</meta:user-defined>
    <meta:user-defined meta:name="OVERHEIDop.publicationIssue">164625</meta:user-defined>
    <meta:user-defined meta:name="OVERHEIDop.GmbID/DC.identifier">gmb-2025-164625</meta:user-defined>
    <meta:user-defined meta:name="OVERHEIDop.versieInformatie"/>
  </office:meta>
</office:document-meta>
</file>