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op 24 mei 2025, Woonwagenkamp Bin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melding evenement ontvangen voor de locatie Woonwagenkamp Binderij. De melding is geregistreerd onder zaaknummer Z2025-00002876. De melding betreft Verjaardag op 24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28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2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876</meta:user-defined>
    <meta:user-defined meta:name="DCTERMS.abstract">Betreft: melding op locatie Woonwagenkamp Binderij</meta:user-defined>
    <dc:language>nl</dc:language>
    <meta:user-defined meta:name="OVERHEIDop.locatietype/OVERHEIDop.gebiedsmarkering">Punt</meta:user-defined>
    <meta:user-defined meta:name="DC.title">Melding Verjaardag op 24 mei 2025, Woonwagenkamp Binderij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23</meta:user-defined>
    <meta:user-defined meta:name="OVERHEIDop.GmbID/DC.identifier">gmb-2025-164623</meta:user-defined>
    <meta:user-defined meta:name="OVERHEIDop.versieInformatie"/>
  </office:meta>
</office:document-meta>
</file>