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veranderen van de gebruiksfunctie ten behoeve van een kantoor, Jan van Riebeeckweg 13, 5928L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n van Riebeeckweg 13, 5928LG Venlo</text:span>
          </text:p>
            <text:p text:style-name="common-al">Voor het deels veranderen van de gebruiksfunctie ten behoeve van een kantoor</text:p>
            <text:p text:style-name="common-al">Ontvangen op 11 april 2025</text:p>
            <text:p text:style-name="common-al">Kenmerk Z2025-014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6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20</meta:user-defined>
    <meta:user-defined meta:name="DCTERMS.abstract">Betreft: Aanvraag op locatie Jan van Riebeeckweg 13, 5928LG Venlo</meta:user-defined>
    <dc:language>nl</dc:language>
    <meta:user-defined meta:name="OVERHEIDop.locatietype/OVERHEIDop.gebiedsmarkering">Vlak</meta:user-defined>
    <meta:user-defined meta:name="DC.title">Aanvraag vergunning voor het deels veranderen van de gebruiksfunctie ten behoeve van een kantoor, Jan van Riebeeckweg 13, 5928LG Venlo</meta:user-defined>
    <meta:user-defined meta:name="DCTERMS.W3CDTF/DCTERMS.available">2025-04-15</meta:user-defined>
    <meta:user-defined meta:name="DCTERMS.W3CDTF/OVERHEIDop.jaargang">2025</meta:user-defined>
    <meta:user-defined meta:name="OVERHEIDop.publicationIssue">164622</meta:user-defined>
    <meta:user-defined meta:name="OVERHEIDop.GmbID/DC.identifier">gmb-2025-164622</meta:user-defined>
    <meta:user-defined meta:name="OVERHEIDop.versieInformatie"/>
  </office:meta>
</office:document-meta>
</file>