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laring van geen bezwaar voor het organiseren van de “Tuindag” op 5 april 2025 aan Admiraal de Ruyterlaan en Admiraal van Ghentlaa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KENDMAK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35698, hoek Admiraal de Ruyterlaan en Admiraal van Ghentlaan, verklaring van geen bezwaar voor het organiseren van de “Tuindag” op 5 april 2025. (ontvangen 28-03-2025),(verzonden 02-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461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1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1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35698</meta:user-defined>
    <dc:language>nl</dc:language>
    <meta:user-defined meta:name="OVERHEIDop.locatietype/OVERHEIDop.gebiedsmarkering">Weg</meta:user-defined>
    <meta:user-defined meta:name="OVERHEIDop.locatietype/OVERHEIDop.gebiedsmarkering">Weg</meta:user-defined>
    <meta:user-defined meta:name="DC.title">Verklaring van geen bezwaar voor het organiseren van de “Tuindag” op 5 april 2025 aan Admiraal de Ruyterlaan en Admiraal van Ghentlaan te Uithoorn</meta:user-defined>
    <meta:user-defined meta:name="DCTERMS.W3CDTF/DCTERMS.available">2025-04-16</meta:user-defined>
    <meta:user-defined meta:name="DCTERMS.W3CDTF/OVERHEIDop.jaargang">2025</meta:user-defined>
    <meta:user-defined meta:name="OVERHEIDop.publicationIssue">164619</meta:user-defined>
    <meta:user-defined meta:name="OVERHEIDop.GmbID/DC.identifier">gmb-2025-164619</meta:user-defined>
    <meta:user-defined meta:name="OVERHEIDop.versieInformatie"/>
  </office:meta>
</office:document-meta>
</file>