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Vijvervrijdagen op 20 en 27 juni en 4,11 en 18 juli 2025, Het Rozendaal 11, 7523 X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1 april 2025 een besluit genomen op de aanvraag met zaaknummer 0153Z2025021000034 voor het organiseren van Vijvervrijdagen op 20 en 27 juni en 4,11 en 18 juli 2025 op de locatie Het Rozendaal 11, 7523 X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6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1000034</meta:user-defined>
    <dc:language>nl</dc:language>
    <meta:user-defined meta:name="OVERHEIDop.locatietype/OVERHEIDop.gebiedsmarkering">Punt</meta:user-defined>
    <meta:user-defined meta:name="DC.title">Kennisgeving besluit op aanvraag het organiseren van Vijvervrijdagen op 20 en 27 juni en 4,11 en 18 juli 2025, Het Rozendaal 11, 7523 XG Enschede</meta:user-defined>
    <meta:user-defined meta:name="DCTERMS.W3CDTF/DCTERMS.available">2025-04-23</meta:user-defined>
    <meta:user-defined meta:name="DCTERMS.W3CDTF/OVERHEIDop.jaargang">2025</meta:user-defined>
    <meta:user-defined meta:name="OVERHEIDop.publicationIssue">164618</meta:user-defined>
    <meta:user-defined meta:name="OVERHEIDop.GmbID/DC.identifier">gmb-2025-164618</meta:user-defined>
    <meta:user-defined meta:name="OVERHEIDop.versieInformatie"/>
  </office:meta>
</office:document-meta>
</file>