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nieuwe recreatiewoning met een goothoogte van 6,00 meter, De Rijp, Groenedijk 6-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e Rijp, Groenedijk 6-732<text:span text:style-name="nadrukvet">; </text:span>het realiseren van een nieuwe recreatiewoning met een goothoogte van 6,00 meter</text:p>
            <text:p text:style-name="common-al">
            
          </text:p>
            <text:p text:style-name="common-al">Datum ontvangst: 25-10-2024</text:p>
            <text:p text:style-name="last-al">Zaaknummer: 00008807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6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0751</meta:user-defined>
    <dc:language>nl</dc:language>
    <meta:user-defined meta:name="OVERHEIDop.locatietype/OVERHEIDop.gebiedsmarkering">Vlak</meta:user-defined>
    <meta:user-defined meta:name="DC.title">Omgevingsvergunning verlenging beslistermijn: het realiseren van een nieuwe recreatiewoning met een goothoogte van 6,00 meter, De Rijp, Groenedijk 6-73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17</meta:user-defined>
    <meta:user-defined meta:name="OVERHEIDop.GmbID/DC.identifier">gmb-2025-164617</meta:user-defined>
    <meta:user-defined meta:name="OVERHEIDop.versieInformatie"/>
  </office:meta>
</office:document-meta>
</file>