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een ontheffingsbewijs touringcar voor de ‘’ bevrijdingsvuurloop ‘’ op 5 mei 2025 aan Prinses Irenebrug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VERIGE BEKENDMAK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26736, Prinses Irenebrug, ontheffingsbewijs touringcar voor de ‘’ bevrijdingsvuurloop ‘’ op 5 mei 2025 (verzonden 01-04-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6461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61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61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26736</meta:user-defined>
    <dc:language>nl</dc:language>
    <meta:user-defined meta:name="OVERHEIDop.locatietype/OVERHEIDop.gebiedsmarkering">Punt</meta:user-defined>
    <meta:user-defined meta:name="DC.title">Toestemming voor een ontheffingsbewijs touringcar voor de ‘’ bevrijdingsvuurloop ‘’ op 5 mei 2025 aan Prinses Irenebrug te Uithoorn</meta:user-defined>
    <meta:user-defined meta:name="DCTERMS.W3CDTF/DCTERMS.available">2025-04-16</meta:user-defined>
    <meta:user-defined meta:name="DCTERMS.W3CDTF/OVERHEIDop.jaargang">2025</meta:user-defined>
    <meta:user-defined meta:name="OVERHEIDop.publicationIssue">164611</meta:user-defined>
    <meta:user-defined meta:name="OVERHEIDop.GmbID/DC.identifier">gmb-2025-164611</meta:user-defined>
    <meta:user-defined meta:name="OVERHEIDop.versieInformatie"/>
  </office:meta>
</office:document-meta>
</file>