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carport aan Rijkesluisstraat 2 5688ED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DSO ontvangen. De vergunning is aangevraagd voor het bouwen van een carport aan Rijkesluisstraat 2 5688ED Oirschot. Het kenmerk van de gemeente voor deze zaak is 082364553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1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6461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6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6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64553</meta:user-defined>
    <meta:user-defined meta:name="DCTERMS.abstract">bouwen van een carp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carport aan Rijkesluisstraat 2 5688ED Oirschot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461</meta:user-defined>
    <meta:user-defined meta:name="OVERHEIDop.GmbID/DC.identifier">gmb-2025-16461</meta:user-defined>
    <meta:user-defined meta:name="OVERHEIDop.versieInformatie"/>
  </office:meta>
</office:document-meta>
</file>