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ssauplein 4, 3621EA Breukelen - het vergroten van een woning (levensloopbestendig ma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7 maart 2025</text:p>
            <text:p text:style-name="common-al">Zaaknummer: Z2025-0000062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groten van een woning (levensloopbestendig maken)", Nassauplein 4, 3621EA Breukelen en zaaknummer Z2025-0000062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6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7</meta:user-defined>
    <meta:user-defined meta:name="DCTERMS.abstract">Betreft: Verzoek ingetrokken op locatie Nassauplein 4, 3621EA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Nassauplein 4, 3621EA Breukelen - het vergroten van een woning (levensloopbestendig maken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09</meta:user-defined>
    <meta:user-defined meta:name="OVERHEIDop.GmbID/DC.identifier">gmb-2025-164609</meta:user-defined>
    <meta:user-defined meta:name="OVERHEIDop.versieInformatie"/>
  </office:meta>
</office:document-meta>
</file>