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rooghe Bol 1026, 1788VA te Julianadorp (het exploiteren van een ko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februari 2025 namens gemeente Den Helder een volledige melding ontvangen van een ontwikkeling voor het bedrijf ‘Vomar Voordeelmarkt’ aan Drooghe Bol 1026, 1788VA te Julianadorp. Het gaat over het exploiteren van een koelinstallatie met meer dan 10 kg kooldioxide. De melding heeft het kenmerk OMG-051452/DMS5004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 3.2.5. (Bal) Koelinstallatie met kooldioxide, koolwaterstoffen of ammoniak;</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452/DMS5004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46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452</meta:user-defined>
    <dc:language>nl</dc:language>
    <meta:user-defined meta:name="OVERHEIDop.locatietype/OVERHEIDop.gebiedsmarkering">Adres</meta:user-defined>
    <meta:user-defined meta:name="DC.title">Melding ontvangen voor Drooghe Bol 1026, 1788VA te Julianadorp (het exploiteren van een koelinstallatie)</meta:user-defined>
    <meta:user-defined meta:name="DCTERMS.W3CDTF/DCTERMS.available">2025-04-15</meta:user-defined>
    <meta:user-defined meta:name="DCTERMS.W3CDTF/OVERHEIDop.jaargang">2025</meta:user-defined>
    <meta:user-defined meta:name="OVERHEIDop.publicationIssue">164605</meta:user-defined>
    <meta:user-defined meta:name="OVERHEIDop.GmbID/DC.identifier">gmb-2025-164605</meta:user-defined>
    <meta:user-defined meta:name="OVERHEIDop.versieInformatie"/>
  </office:meta>
</office:document-meta>
</file>