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59, Amsterdam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steiger</text:p>
            <text:p text:style-name="common-al">Zaaknummer: 13716083</text:p>
            <text:p text:style-name="common-al">DSO nummer: 2025040301567</text:p>
            <text:p text:style-name="common-al">Ontvangstdatum aanvraag: 03-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6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9937</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ettineiland 59, Amsterdam - het realiseren van een steiger</meta:user-defined>
    <meta:user-defined meta:name="DCTERMS.W3CDTF/DCTERMS.available">2025-04-15</meta:user-defined>
    <meta:user-defined meta:name="DCTERMS.W3CDTF/OVERHEIDop.jaargang">2025</meta:user-defined>
    <meta:user-defined meta:name="OVERHEIDop.publicationIssue">164603</meta:user-defined>
    <meta:user-defined meta:name="OVERHEIDop.GmbID/DC.identifier">gmb-2025-164603</meta:user-defined>
    <meta:user-defined meta:name="OVERHEIDop.versieInformatie"/>
  </office:meta>
</office:document-meta>
</file>