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verstrekken van zwak alcoholhoudende drank op 26 juni 2025 op de locatie Groenmarkt 153 te Dordrecht zaaknummer Z-25-4618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verstrekken van zwak alcoholhoudende drank op 26 juni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verstrekken van zwak alcoholhoudende drank op 26 juni 2025 op de locatie Groenmarkt 153 te Dordrecht zaaknummer Z-25-461878</meta:user-defined>
    <meta:user-defined meta:name="DCTERMS.W3CDTF/DCTERMS.available">2025-04-15</meta:user-defined>
    <meta:user-defined meta:name="DCTERMS.W3CDTF/OVERHEIDop.jaargang">2025</meta:user-defined>
    <meta:user-defined meta:name="OVERHEIDop.publicationIssue">164600</meta:user-defined>
    <meta:user-defined meta:name="OVERHEIDop.GmbID/DC.identifier">gmb-2025-164600</meta:user-defined>
    <meta:user-defined meta:name="OVERHEIDop.versieInformatie"/>
  </office:meta>
</office:document-meta>
</file>