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pallet lijmblokken en een bigbag zak, St Bonifaciuslaan 65 5643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47 </text:p>
            <text:p text:style-name="common-al"> Omschrijving: plaatsen van 2 open containers, pallet lijmblokken en een bigbag z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65 5643N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9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9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47</meta:user-defined>
    <meta:user-defined meta:name="DCTERMS.abstract">plaatsen van 2 open containers, pallet lijmblokken en een bigbag zak</meta:user-defined>
    <dc:language>nl</dc:language>
    <meta:user-defined meta:name="OVERHEIDop.locatietype/OVERHEIDop.gebiedsmarkering">Punt</meta:user-defined>
    <meta:user-defined meta:name="DC.title">Besluit op aanvraag: plaatsen van 2 open containers, pallet lijmblokken en een bigbag zak, St Bonifaciuslaan 65 5643NB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95</meta:user-defined>
    <meta:user-defined meta:name="OVERHEIDop.GmbID/DC.identifier">gmb-2025-164595</meta:user-defined>
    <meta:user-defined meta:name="OVERHEIDop.versieInformatie"/>
  </office:meta>
</office:document-meta>
</file>