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voeren werkzaamheden aan bediengebouw en plaatsen luchtklimaatkasten aan buitenzijde gebouw, Spooldersluiscomplex Zwolle [Zaaknummer 0193ESUITE7915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04-2025</text:p>
            <text:p text:style-name="common-al">
            <text:span text:style-name="nadrukvet">Locatie:</text:span> Spooldersluiscomplex Zwolle</text:p>
            <text:p text:style-name="common-al">
            <text:span text:style-name="nadrukvet">Zaakomschrijving:</text:span> het uitvoeren van werkzaamheden aan het bediengebouw en het plaatsen van luchtklimaatkasten aan de buitenzijde van het gebouw</text:p>
            <text:p text:style-name="common-al">
            <text:span text:style-name="nadrukvet">Zaaknummer:</text:span> 0193ESUITE7915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915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915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59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9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9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91512025</meta:user-defined>
    <meta:user-defined meta:name="DCTERMS.abstract">het uitvoeren van werkzaamheden aan het bediengebouw en het  plaatsen van luchtklimaatkasten aan de buitenzijde van het gebouw</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uitvoeren werkzaamheden aan bediengebouw en plaatsen luchtklimaatkasten aan buitenzijde gebouw, Spooldersluiscomplex Zwolle [Zaaknummer 0193ESUITE791512025]</meta:user-defined>
    <meta:user-defined meta:name="DCTERMS.W3CDTF/DCTERMS.available">2025-04-15</meta:user-defined>
    <meta:user-defined meta:name="DCTERMS.W3CDTF/OVERHEIDop.jaargang">2025</meta:user-defined>
    <meta:user-defined meta:name="OVERHEIDop.publicationIssue">164594</meta:user-defined>
    <meta:user-defined meta:name="OVERHEIDop.GmbID/DC.identifier">gmb-2025-164594</meta:user-defined>
    <meta:user-defined meta:name="OVERHEIDop.versieInformatie"/>
  </office:meta>
</office:document-meta>
</file>