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12 t/m 16 mei 2025 aan Dorpsstraat 43-45 te Uithoor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5-034534, Dorpsstraat 43-45, het plaatsen van een afvalcontainer van 12 t/m 16 mei 2025 (verzonden 04-04-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6459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59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DC.title">Toestemming voor het plaatsen van een afvalcontainer van 12 t/m 16 mei 2025 aan Dorpsstraat 43-45 te Uithoorn</meta:user-defined>
    <meta:user-defined meta:name="DCTERMS.W3CDTF/DCTERMS.available">2025-04-16</meta:user-defined>
    <meta:user-defined meta:name="DCTERMS.W3CDTF/OVERHEIDop.jaargang">2025</meta:user-defined>
    <meta:user-defined meta:name="OVERHEIDop.publicationIssue">164593</meta:user-defined>
    <meta:user-defined meta:name="OVERHEIDop.GmbID/DC.identifier">gmb-2025-164593</meta:user-defined>
    <meta:user-defined meta:name="OVERHEIDop.versieInformatie"/>
  </office:meta>
</office:document-meta>
</file>