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t Thomashuis,Reygershöftehoek 47, 7546 KB Enschede, Verzoeklocatie 20250110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Reygershöftehoek 47</text:span>(0153Z2025011300033): melding brandveilig gebruik t.b.v. het Thomashuis (ingediend d.d. 10 januari 2025)</text:p>
            <text:p text:style-name="common-al">
            
          </text:p>
            <text:p text:style-name="common-al">STADSDEEL zuid</text:p>
            <text:p text:style-name="common-al">Op 10 januari 2025 hebben wij een melding ontvangen voor melding brandveilig gebruik t.b.v. het Thomashuis op de locatie Reygershöftehoek 47. De melding is geregistreerd onder zaaknummer 0153Z202501130003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300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het Thomashuis,Reygershöftehoek 47, 7546 KB Enschede, Verzoeklocatie 2025011000740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459</meta:user-defined>
    <meta:user-defined meta:name="OVERHEIDop.GmbID/DC.identifier">gmb-2025-16459</meta:user-defined>
    <meta:user-defined meta:name="OVERHEIDop.versieInformatie"/>
  </office:meta>
</office:document-meta>
</file>