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merfeest Stichting Sluipwijkse Margriet op 11-07-2025 en12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03-2025 een aanvraag voor een evenementenvergunning ontvangen. De aanvraag heeft zaaknummer 1352640.</text:p>
            <text:p text:style-name="common-al">De aanvraag gaat over:Naam evenement: Zomerfeest Stichting Sluipwijkse MargrietDatum evenement: op 11-07-2025 en 12-07-2025Locatie evenement: Platteweg 42a, GoudaActiviteiten: Het zomerfeest is een evenement waar mensen in en rondom de omgeving van deels Gouda maar in het bijzonder uit Reeuwijk-Brug al jarenlang met plezier naar toe gaan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45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3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Zomerfeest Stichting Sluipwijkse Margriet op 11-07-2025 en12-07-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89</meta:user-defined>
    <meta:user-defined meta:name="OVERHEIDop.GmbID/DC.identifier">gmb-2025-164589</meta:user-defined>
    <meta:user-defined meta:name="OVERHEIDop.versieInformatie"/>
  </office:meta>
</office:document-meta>
</file>