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ijk-, buurt- en dorpsinitiatieven gemeente Hoogeveen </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wenselijk is om dorp- en wijkinitiatieven te ondersteunen;</text:p>
            <text:p text:style-name="al">gelet op titel <text:span text:style-name="nadrukcur">4.2.</text:span> Algemene wet bestuursrecht en artikel 4 Algemene Subsidieverordening Hoogeveen;</text:p>
            <text:p text:style-name="al">besluit vast te stellen <text:span text:style-name="nadrukcur">de</text:span>:</text:p>
            <text:p text:style-name="al">
            <text:span text:style-name="nadrukvet">
              <text:span text:style-name="nadrukcur">Subsidieregeling wijk-, buurt- en dorpsinitiatieven gemeente Hoogevee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a.</text:number>
                <text:p text:style-name="al"> ASV: Algemene subsidieverordening Hoogeveen;</text:p>
              </text:list-item>
              <text:list-item text:style-override="id1-3-2-2-1-3-2">
                <text:number>b.</text:number>
                <text:p text:style-name="al"> Agenda: Een wijk-, buurt-, of dorpsagenda is een visie van, en op het gebied met een periode van 5 tot 15 jaar;</text:p>
              </text:list-item>
              <text:list-item text:style-override="id1-3-2-2-1-3-3">
                <text:number>c.</text:number>
                <text:p text:style-name="al"> Awb: Algemene wet bestuursrecht;</text:p>
              </text:list-item>
              <text:list-item text:style-override="id1-3-2-2-1-3-4">
                <text:number>d.</text:number>
                <text:p text:style-name="al"> Bewonersinitiatief: Een initiatief waardoor er meer betrokkenheid, eigenaarschap en draagvlak in een gebied ontstaat. Daarnaast ontstaat er meer verbinding tussen bewoners onderling en tussen bewoners en de gemeente;</text:p>
              </text:list-item>
              <text:list-item text:style-override="id1-3-2-2-1-3-5">
                <text:number>e.</text:number>
                <text:p text:style-name="al"> College: het college van burgemeester en wethouders van Hoogeveen;</text:p>
              </text:list-item>
              <text:list-item text:style-override="id1-3-2-2-1-3-6">
                <text:number>f.</text:number>
                <text:p text:style-name="al"> Gebieden: Een wijk, buurt, dorp in de gemeente Hoogeveen;</text:p>
              </text:list-item>
              <text:list-item text:style-override="id1-3-2-2-1-3-7">
                <text:number>g.</text:number>
                <text:p text:style-name="al"> Initiatief: eerste actie waarmee iets in gang wordt gezet of tot stand wordt gebracht;</text:p>
              </text:list-item>
              <text:list-item text:style-override="id1-3-2-2-1-3-8">
                <text:number>h.</text:number>
                <text:p text:style-name="al"> Leefbaarheid: Leefbaarheid gaat over de aantrekkelijkheid van een gebied of gemeenschap om er te wonen, leven, sporten, gezondheid, elkaar te ontmoeten, te spelen, elkaar hulp te vragen en meer;</text:p>
              </text:list-item>
              <text:list-item text:style-override="id1-3-2-2-1-3-9">
                <text:number>i.</text:number>
                <text:p text:style-name="al"> Project: is het geheel van activiteiten waarbij het gaat om het realiseren van iets nieuws;</text:p>
              </text:list-item>
              <text:list-item text:style-override="id1-3-2-2-1-3-10">
                <text:number>j.</text:number>
                <text:p text:style-name="al"> Sociale infrastructuur: geheel van voorzieningen, verenigingen en activiteiten in de (woon)omgeving;</text:p>
              </text:list-item>
              <text:list-item text:style-override="id1-3-2-2-1-3-11">
                <text:number>k.</text:number>
                <text:p text:style-name="al"> Stuurgroep Smederijen: De strategische vertegenwoordiging van de Smederijen van Hoogeveen, het samenwerkingsverband van gemeente, woningcorporaties, stichting welzijn en de politie, op het gebied van versterken van de leefbaarheid in Hoogeveen;</text:p>
              </text:list-item>
              <text:list-item text:style-override="id1-3-2-2-1-3-12">
                <text:number>l.</text:number>
                <text:p text:style-name="al"> Subsidieregeling: deze regeling wijk-, buurt-, en dorpsinitiatieven Hoogeveen;</text:p>
              </text:list-item>
              <text:list-item text:style-override="id1-3-2-2-1-3-13">
                <text:number>m.</text:number>
                <text:p text:style-name="al"> Subsidieplafond: het bedrag dat gedurende een bepaald tijdvak ten hoogste beschikbaar is voor de verstrekking van subsidie ten behoeve van bepaalde activiteiten. </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tot doel het ondersteunen van bewonersinitiatieven die een bijdrage leveren aan het verbeteren van de leefbaarheid, betrokkenheid en eigenaarschap in een gebied waarbij er meer verbinding en draagvlak tussen bewoners onderling en tussen bewoners en de gemeente ontstaat.</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rechtspersonen die maatschappelijke, niet commerciële doelen nastreven, en door bewoners, waarbij één bewoner penvoerder is, die lokaal actief zijn binnen de gemeente Hoogeveen.</text:p>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 4.1 </text:number>
                <text:p text:style-name="al"> Het subsidieplafond bedraagt € 150.000,00 per kalenderjaar.</text:p>
              </text:list-item>
              <text:list-item text:style-override="id1-3-2-2-4-3">
                <text:number> 4.2 </text:number>
                <text:p text:style-name="al"> Het college kan besluiten om overgebleven middelen van een kalenderjaar over te hevelen naar het volgende kalenderjaar. </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 5.1 </text:number>
                <text:p text:style-name="al"> De subsidie bedraagt minimaal € 2.500,00 met een maximum € 25.000,00 per project of activiteit. </text:p>
              </text:list-item>
              <text:list-item text:style-override="id1-3-2-2-5-3">
                <text:number> 5.2 </text:number>
                <text:p text:style-name="al"> Alleen de kosten voor het project of de activiteit worden gesubsidieerd. Bijkomende kosten zoals leges, onderzoeks- en veiligheidskosten komen niet voor subsidie in aanmerking. </text:p>
              </text:list-item>
              <text:list-item text:style-override="id1-3-2-2-5-4">
                <text:number> 5.3 </text:number>
                <text:p text:style-name="al">De subsidie vanuit deze regeling bedraagt maximaal 100% van de subsidiabele kosten van het initiatief.</text:p>
              </text:list-item>
            </text:list>
          </text:section>
          <text:section text:name="artikel_id1-3-2-2-6" text:style-name="artikel">
            <text:p text:style-name="artikel_kop_titel"><text:span text:style-name="artikel_kop_label">Artikel</text:span> <text:span text:style-name="artikel_kop_nr">6</text:span> Wijze van behandeling aanvragen en beslistermijn</text:p>
            <text:list text:style-name="id1-3-2-2-6-2">
              <text:list-item text:style-override="id1-3-2-2-6-2">
                <text:number> 6.1 </text:number>
                <text:p text:style-name="al"> Alleen volledige subsidieaanvragen worden behandeld op volgorde van binnenkomst. Een sluitende begroting maakt onderdeel uit van de aanvraag.</text:p>
              </text:list-item>
              <text:list-item text:style-override="id1-3-2-2-6-3">
                <text:number> 6.2 </text:number>
                <text:p text:style-name="al">In afwijking van de ASV kunnen de aanvragen het hele jaar door worden ingediend bij het college. De indieningstermijnen om voor beoordeling in aanmerking te komen zijn: 1 mei, en 1 oktober van het kalenderjaar (voor 2025 1 juni en 1 oktober).</text:p>
              </text:list-item>
              <text:list-item text:style-override="id1-3-2-2-6-4">
                <text:number> 6.3 </text:number>
                <text:p text:style-name="al"> De aanvraag voor een subsidie wordt schriftelijk ingediend bij het college met behulp van een door het college vastgesteld aanvraagformulier.</text:p>
              </text:list-item>
              <text:list-item text:style-override="id1-3-2-2-6-5">
                <text:number> 6.4 </text:number>
                <text:p text:style-name="al"> Het college beslist binnen acht weken na einde indieningstermijn en ontvangst van de volledige subsidieaanvraag.</text:p>
              </text:list-item>
              <text:list-item text:style-override="id1-3-2-2-6-6">
                <text:number> 6.5 </text:number>
                <text:p text:style-name="al"> Indien niet wordt voldaan aan de genoemde eisen uit lid 1 dan zal de aanvrager een hersteltermijn krijgen om gegevens aan te vullen. Is deze termijn verstreken, of zijn de aanvullende gegevens niet voldoende voor een juiste beoordeling van de aanvraag, dan zal de aanvraag buiten behandeling worden gesteld. </text:p>
              </text:list-item>
              <text:list-item text:style-override="id1-3-2-2-6-7">
                <text:number> 6.6 </text:number>
                <text:p text:style-name="al"> De datum waarop de subsidieaanvraag op grond van lid 5 volledig is aangevuld, geldt als datum van binnenkomst.</text:p>
              </text:list-item>
              <text:list-item text:style-override="id1-3-2-2-6-8">
                <text:number> 6.7 </text:number>
                <text:p text:style-name="al">In afwijking van artikel 6 lid 3 ASV dient een rechtspersoon bij aanvraag enkel een KVK-uittreksel te overleggen welke maximaal 6 maanden oud is. </text:p>
              </text:list-item>
            </text:list>
          </text:section>
          <text:section text:name="artikel_id1-3-2-2-7" text:style-name="artikel">
            <text:p text:style-name="artikel_kop_titel"><text:span text:style-name="artikel_kop_label">Artikel</text:span> <text:span text:style-name="artikel_kop_nr">7</text:span> Subsidieaanvrager</text:p>
            <text:p text:style-name="al">Aanvragen om een subsidie op grond van deze regeling kunnen uitsluitend worden ingediend door:</text:p>
            <text:list text:style-name="id1-3-2-2-7-3">
              <text:list-item text:style-override="id1-3-2-2-7-3-1">
                <text:number>a.</text:number>
                <text:p text:style-name="al"> natuurlijkpersoon met een rechtspersoon uit hetzelfde gebied die maatschappelijk, niet commerciële doel nastreven; of </text:p>
              </text:list-item>
              <text:list-item text:style-override="id1-3-2-2-7-3-2">
                <text:number>b.</text:number>
                <text:p text:style-name="al"> meer dan één rechtspersoon uit hetzelfde gebied die maatschappelijke, niet commerciële doelen nastreven, of</text:p>
              </text:list-item>
              <text:list-item text:style-override="id1-3-2-2-7-3-3">
                <text:number>c.</text:number>
                <text:p text:style-name="al"> een natuurlijk persoon die als penvoerder fungeert namens een bewonersgroep met daarbij minimaal vijf ingevulde en ondertekende deelnemersformulieren. </text:p>
              </text:list-item>
            </text:list>
          </text:section>
          <text:section text:name="artikel_id1-3-2-2-8" text:style-name="artikel">
            <text:p text:style-name="artikel_kop_titel"><text:span text:style-name="artikel_kop_label">Artikel</text:span> <text:span text:style-name="artikel_kop_nr">8</text:span> Subsidiabele activiteiten</text:p>
            <text:p text:style-name="al">Voor subsidie komen in aanmerking:</text:p>
            <text:list text:style-name="id1-3-2-2-8-3">
              <text:list-item text:style-override="id1-3-2-2-8-3-1">
                <text:number>a.</text:number>
                <text:p text:style-name="al"> Aantoonbaar bijdraagt bij aan de leefbaarheid op één of meer van de volgende thema’s: wonen, leven, sporten, elkaar ontmoeten, gezondheid, ontmoeten en hulp vragen, eigenaarschap en verbinding;</text:p>
              </text:list-item>
              <text:list-item text:style-override="id1-3-2-2-8-3-2">
                <text:number>b.</text:number>
                <text:p text:style-name="al"> Het initiatief komt ten goede aan de gemeenschap;</text:p>
              </text:list-item>
              <text:list-item text:style-override="id1-3-2-2-8-3-3">
                <text:number>c.</text:number>
                <text:p text:style-name="al"> Activiteiten die bijdragen aan de sociale cohesie;</text:p>
              </text:list-item>
              <text:list-item text:style-override="id1-3-2-2-8-3-4">
                <text:number>d.</text:number>
                <text:p text:style-name="al"> Activiteiten die bijdragen aan het vergroten dan wel versterken van de participatie van inwoners;</text:p>
              </text:list-item>
              <text:list-item text:style-override="id1-3-2-2-8-3-5">
                <text:number>e.</text:number>
                <text:p text:style-name="al"> Activiteiten die bijdragen aan het vergroten dan wel versterken van de relatie en samenwerking tussen inwoners en instellingen;</text:p>
              </text:list-item>
              <text:list-item text:style-override="id1-3-2-2-8-3-6">
                <text:number>f.</text:number>
                <text:p text:style-name="al"> Activiteiten die bijdragen aan het vergroten dan wel versterken van de bestaande voorzieningen;</text:p>
              </text:list-item>
              <text:list-item text:style-override="id1-3-2-2-8-3-7">
                <text:number>g.</text:number>
                <text:p text:style-name="al"> Activiteiten in de openbare ruimte, gericht op het vergroten van de leefbaarheid welke direct zichtbaar zijn;</text:p>
              </text:list-item>
              <text:list-item text:style-override="id1-3-2-2-8-3-8">
                <text:number>h.</text:number>
                <text:p text:style-name="al"> Overige activiteiten die bijdragen aan het doel van de subsidieregeling. </text:p>
              </text:list-item>
            </text:list>
          </text:section>
          <text:section text:name="artikel_id1-3-2-2-9" text:style-name="artikel">
            <text:p text:style-name="artikel_kop_titel"><text:span text:style-name="artikel_kop_label">Artikel</text:span> <text:span text:style-name="artikel_kop_nr">9</text:span> Subsidievoorwaarden</text:p>
            <text:list text:style-name="id1-3-2-2-9-2">
              <text:list-item text:style-override="id1-3-2-2-9-2">
                <text:number> 1. </text:number>
                <text:p text:style-name="al"> Om in aanmerking te kunnen komen voor subsidie moet worden voldaan aan de volgende voorwaarden:</text:p>
                <text:list text:style-name="id1-3-2-2-9-2-3">
                  <text:list-item text:style-override="id1-3-2-2-9-2-3-1">
                    <text:number>a.</text:number>
                    <text:p text:style-name="al"> er is aantoonbaar draagvlak van een brede groep inwoners voor de activiteit/het project;</text:p>
                  </text:list-item>
                  <text:list-item text:style-override="id1-3-2-2-9-2-3-2">
                    <text:number>b.</text:number>
                    <text:p text:style-name="al"> het initiatief mag niet ten goede komen aan een besloten groep, het initiatief dient een algemeen belang en dient voor eenieder toegankelijk te zijn;</text:p>
                  </text:list-item>
                  <text:list-item text:style-override="id1-3-2-2-9-2-3-3">
                    <text:number>c.</text:number>
                    <text:p text:style-name="al"> door de aanvrager wordt aangegeven hoe de financiële duurzaamheid van het initiatief zal worden gewaarborgd na afloop van de subsidie;</text:p>
                    <text:list text:style-name="id1-3-2-2-9-2-3-3-3">
                      <text:list-item text:style-override="id1-3-2-2-9-2-3-3-3-1">
                        <text:number>i.</text:number>
                        <text:p text:style-name="al"> indien er sprake is van een project dat bestaat uit materiele zaken, gaat het om de vraag hoe het beheer en onderhoud is geregeld voor het eerste jaar na plaatsing;</text:p>
                      </text:list-item>
                      <text:list-item text:style-override="id1-3-2-2-9-2-3-3-3-2">
                        <text:number>ii.</text:number>
                        <text:p text:style-name="al"> indien er sprake is van een activiteit gaat het om de vraag hoe de activiteit in de toekomst gecontinueerd kan worden zonder subsidie vanuit deze regeling;</text:p>
                      </text:list-item>
                    </text:list>
                  </text:list-item>
                  <text:list-item text:style-override="id1-3-2-2-9-2-3-4">
                    <text:number>d.</text:number>
                    <text:p text:style-name="al"> Het initiatief dient binnen twee (2) jaar na toekenning gerealiseerd te zijn. </text:p>
                  </text:list-item>
                </text:list>
              </text:list-item>
              <text:list-item text:style-override="id1-3-2-2-9-3">
                <text:number> 2. </text:number>
                <text:p text:style-name="al"> Indien wijzigingen of blijvende (kunst)werken in de openbare omgeving worden geplaatst, is voorafgaand aan het indienen van een eventuele vergunning en/of medewerkingstoestemming vereist van de gemeente. Indien een vergunning niet wordt afgegeven kan het subsidiebedrag worden teruggevorderd.</text:p>
              </text:list-item>
            </text:list>
          </text:section>
          <text:section text:name="artikel_id1-3-2-2-10" text:style-name="artikel">
            <text:p text:style-name="artikel_kop_titel"><text:span text:style-name="artikel_kop_label">Artikel</text:span> <text:span text:style-name="artikel_kop_nr">10</text:span> Beoordeling aanvraag</text:p>
            <text:list text:style-name="id1-3-2-2-10-2">
              <text:list-item text:style-override="id1-3-2-2-10-2">
                <text:number> 10.1 </text:number>
                <text:p text:style-name="al"> Het college zal alvorens een besluit wordt genomen advies inwinnen bij de stuurgroep Smederijen van Hoogeveen. De subsidieaanvragen worden integraal afgewogen binnen de stuurgroep van de Smederijen van Hoogeveen. </text:p>
              </text:list-item>
              <text:list-item text:style-override="id1-3-2-2-10-3">
                <text:number> 10.2 </text:number>
                <text:p text:style-name="al"> De stuurgroep Smederijen geeft advies op de volgende onderdelen:</text:p>
                <text:list text:style-name="id1-3-2-2-10-3-3">
                  <text:list-item text:style-override="id1-3-2-2-10-3-3-1">
                    <text:number>a.</text:number>
                    <text:p text:style-name="al"> Bijdrage aan de leefbaarheid in een gebied;</text:p>
                  </text:list-item>
                  <text:list-item text:style-override="id1-3-2-2-10-3-3-2">
                    <text:number>b.</text:number>
                    <text:p text:style-name="al"> Mate van betrokkenheid, eigenaarschap en draagvlak in een gebied;</text:p>
                  </text:list-item>
                  <text:list-item text:style-override="id1-3-2-2-10-3-3-3">
                    <text:number>c.</text:number>
                    <text:p text:style-name="al"> Verbinding tussen bewoners onderling die door het initiatief ontstaat;</text:p>
                  </text:list-item>
                  <text:list-item text:style-override="id1-3-2-2-10-3-3-4">
                    <text:number>d.</text:number>
                    <text:p text:style-name="al"> Verbinding die tussen de bewoners en de gemeente (of andere organisaties) door het initiatief ontstaat;</text:p>
                  </text:list-item>
                  <text:list-item text:style-override="id1-3-2-2-10-3-3-5">
                    <text:number>e.</text:number>
                    <text:p text:style-name="al"> De aantoonbare behoefte bij meerdere inwoners in het gebied;</text:p>
                  </text:list-item>
                  <text:list-item text:style-override="id1-3-2-2-10-3-3-6">
                    <text:number>f.</text:number>
                    <text:p text:style-name="al"> De samenwerking tussen meerdere partijen in het gebied; en</text:p>
                  </text:list-item>
                  <text:list-item text:style-override="id1-3-2-2-10-3-3-7">
                    <text:number>g.</text:number>
                    <text:p text:style-name="al"> De mate van eigen inzet/werkzaamheden, cofinanciering en sponsoring</text:p>
                  </text:list-item>
                </text:list>
              </text:list-item>
              <text:list-item text:style-override="id1-3-2-2-10-4">
                <text:number> 10.3 </text:number>
                <text:p text:style-name="al"> Het college kan gemotiveerd afwijken van het advies van de stuurgroep Smederijen.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Onverminderd het bepaalde in artikel 9 van de ASV kan het college de subsidie weigeren indien:</text:p>
            <text:list text:style-name="id1-3-2-2-11-3">
              <text:list-item text:style-override="id1-3-2-2-11-3-1">
                <text:number>a.</text:number>
                <text:p text:style-name="al"> de activiteit/project niet bijdraagt aan het doel van de regeling als bedoeld in artikel 2; of</text:p>
              </text:list-item>
              <text:list-item text:style-override="id1-3-2-2-11-3-2">
                <text:number>b.</text:number>
                <text:p text:style-name="al"> er sprake is van reguliere beheer- en onderhoudsbudgetten van de gemeente of een andere organisatie waaruit de materiële zaak kan worden bekostigd.</text:p>
              </text:list-item>
            </text:list>
          </text:section>
          <text:section text:name="artikel_id1-3-2-2-12" text:style-name="artikel">
            <text:p text:style-name="artikel_kop_titel"><text:span text:style-name="artikel_kop_label">Artikel</text:span> <text:span text:style-name="artikel_kop_nr">12</text:span> Verplichtingen subsidieaanvrager</text:p>
            <text:p text:style-name="al">Onverminderd de voorwaarden en verplichtingen in artikel 10 ASV, worden de volgende verplichtingen opgelegd:</text:p>
            <text:list text:style-name="id1-3-2-2-12-3">
              <text:list-item text:style-override="id1-3-2-2-12-3-1">
                <text:number>a.</text:number>
                <text:p text:style-name="al"> De subsidieontvanger voert een zodanige ingerichte administratie, dat daaruit altijd de voor de vaststelling van de subsidie van belang zijnde rechten en verplichtingen evenals de betalingen en de ontvangsten kunnen worden nagegaan. </text:p>
              </text:list-item>
              <text:list-item text:style-override="id1-3-2-2-12-3-2">
                <text:number>b.</text:number>
                <text:p text:style-name="al"> De financiële administratie en het inhoudelijk verslag worden gedurende vijf jaren bewaard.</text:p>
              </text:list-item>
              <text:list-item text:style-override="id1-3-2-2-12-3-3">
                <text:number>c.</text:number>
                <text:p text:style-name="al"> In afwijking van 12 lid 1 ASV en artikel 13 ASV legt de aanvrager binnen 8 weken na afronding van de activiteit, dan wel het project ,verantwoording af over de activiteiten en financiën middels een duidelijke inzage wat de inkomsten en uitgaven zijn geweest en een inhoudelijk verslag op welke wijze de activiteit(en) zijn uitgevoerd.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deze regeling voor zover de toepassing van de regeling, gelet op het belang van de aanvrager of subsidieontvanger, leidt tot onbillijkheden van overwegende aard.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 1. </text:number>
                <text:p text:style-name="al"> Deze regeling treedt in werking op de dag na die van de bekendmaking</text:p>
              </text:list-item>
              <text:list-item text:style-override="id1-3-2-2-14-3">
                <text:number> 2. </text:number>
                <text:p text:style-name="al"> Deze regeling eindigt van rechtswege op 31 december 2026</text:p>
              </text:list-item>
            </text:list>
            <text:p text:style-name="al"/>
            <text:p text:style-name="al">Aldus vastgesteld in de collegevergadering van 8 april 2025.</text:p>
            <text:p text:style-name="al"/>
          </text:section>
        </text:section>
        <text:section text:name="regeling-sluiting_id1-3-2-3" text:style-name="regeling-sluiting">
          <text:section text:name="ondertekening_id1-3-2-3-1">
            <text:p><text:span text:style-name="functie">De secretaris, De burgemeester</text:span></text:p>
            <text:p><text:span text:style-name="functie">Karin M. Cornelissen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458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8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8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DC.source">Algemene subsidieverordening Hoogeveen]|[https://zoek.officielebekendmakingen.nl/gmb-2020-353340.html</meta:user-defined>
    <dc:language>nl</dc:language>
    <meta:user-defined meta:name="OVERHEIDop.locatietype/OVERHEIDop.gebiedsmarkering">Gemeente</meta:user-defined>
    <meta:user-defined meta:name="DC.title">Subsidieregeling wijk-, buurt- en dorpsinitiatieven gemeente Hoogeveen</meta:user-defined>
    <meta:user-defined meta:name="DCTERMS.W3CDTF/DCTERMS.available">2025-04-15</meta:user-defined>
    <meta:user-defined meta:name="DCTERMS.W3CDTF/OVERHEIDop.jaargang">2025</meta:user-defined>
    <meta:user-defined meta:name="OVERHEIDop.publicationIssue">164586</meta:user-defined>
    <meta:user-defined meta:name="OVERHEIDop.betreftRegeling">CVDR738117_1</meta:user-defined>
    <meta:user-defined meta:name="OVERHEIDop.GmbID/DC.identifier">gmb-2025-164586</meta:user-defined>
    <meta:user-defined meta:name="xs:date/OVERHEIDop.startdatum">2025-04-16</meta:user-defined>
    <meta:user-defined meta:name="xs:date/OVERHEIDop.einddatum">2027-01-01</meta:user-defined>
    <meta:user-defined meta:name="OVERHEIDop.versieInformatie"/>
  </office:meta>
</office:document-meta>
</file>