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PV burgemeester en wethouders - Stellendam, 2 parkeervakken in de Fortjesweg - plaatsen 14 big bags met klinkers en zand en pallets met tuinteg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ntheffing Algemene plaatselijke verordening (Apv) verleend voor het plaatsen van 14 big bags met klinkers en zand en pallets met tuintegels, 2 parkeervakken in de Fortjesweg in Stellendam. De vergunning geldt van 9 mei 2025 tot en met 9 juni 2025. De verzenddatum is 8 april 2025 en het referentienummer is Z-25-171328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4583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58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58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5-171328</meta:user-defined>
    <dc:language>nl</dc:language>
    <meta:user-defined meta:name="OVERHEIDop.locatietype/OVERHEIDop.gebiedsmarkering">Weg</meta:user-defined>
    <meta:user-defined meta:name="DC.title">Verleende ontheffing APV burgemeester en wethouders - Stellendam, 2 parkeervakken in de Fortjesweg - plaatsen 14 big bags met klinkers en zand en pallets met tuintegels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583</meta:user-defined>
    <meta:user-defined meta:name="OVERHEIDop.GmbID/DC.identifier">gmb-2025-164583</meta:user-defined>
    <meta:user-defined meta:name="OVERHEIDop.versieInformatie"/>
  </office:meta>
</office:document-meta>
</file>