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mgevingsvergunningvrij voor het kappen van 1 houtopstand (kenmerk 2145602) Koningin Wilhelminalaan 407 Voorburg voor het kappen van 1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kappen van 1 boom in de voortuin</text:p>
            <text:p text:style-name="common-al">
            <text:span text:style-name="nadrukvet">Datum bekendmaking besluit: </text:span>11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58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8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8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mgevingsvergunning omgevingsvergunningvrij voor het kappen van 1 houtopstand (kenmerk 2145602) Koningin Wilhelminalaan 407 Voorburg voor het kappen van 1 boom in de voortui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82</meta:user-defined>
    <meta:user-defined meta:name="OVERHEIDop.GmbID/DC.identifier">gmb-2025-164582</meta:user-defined>
    <meta:user-defined meta:name="OVERHEIDop.versieInformatie"/>
  </office:meta>
</office:document-meta>
</file>