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office:automatic-styles>
  <office:body>
    <office:text>
      <text:p text:style-name="new_page_staatscourant"/>
      <text:p text:style-name="single-kop-titel">Verordening sociaal vereveningsfonds Schagen 2025</text:p>
      <text:section text:name="regeling_id1-3-2" text:style-name="regeling">
        <text:section text:name="aanhef_id1-3-2-1" text:style-name="aanhef">
          <text:section text:name="preambule_id1-3-2-1-1" text:style-name="preambule">
            <text:p text:style-name="al">De gemeenteraad van Schagen;</text:p>
            <text:p text:style-name="al"/>
            <text:p text:style-name="al">gelezen het voorstel van burgemeester en wethouders d.d. 28 januari 2025;</text:p>
            <text:p text:style-name="al"/>
            <text:p text:style-name="al">b e s l u i t:</text:p>
            <text:p text:style-name="al"/>
            <text:p text:style-name="al">vast te stellen de navolgende: <text:span text:style-name="nadrukvet"><text:span text:style-name="nadrukondlijn">Verordening sociaal vereveningsfonds Schagen 2025</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Betaalbare Koopwoning: gedefinieerd in de actualisatie definitiedocument behorend bij de Omgevingsvisie.</text:p>
            <text:p text:style-name="al"/>
            <text:p text:style-name="al">Initiatiefnemer: de aanvrager van een omgevingsvergunning ten behoeve van de realisering van een Plan.</text:p>
            <text:p text:style-name="al"/>
            <text:p text:style-name="al">Middeldure huur: gedefinieerd in de actualisatie definitiedocument behorend bij de Omgevingsvisie.</text:p>
            <text:p text:style-name="al"/>
            <text:p text:style-name="al">Normprogramma: gedefinieerd in de actualisatie definitiedocument behorend bij de Omgevingsvisie.</text:p>
            <text:p text:style-name="al"/>
            <text:p text:style-name="al">Sociale huurwoning: huurwoning met een huurprijs tot de liberalisatiegrens;</text:p>
            <text:p text:style-name="al"/>
            <text:p text:style-name="al">Sociale koopwoning: nieuw te bouwen voor verkoop bestemde woonruimte:</text:p>
            <text:list text:style-name="id1-3-2-2-1-15">
              <text:list-item text:style-override="id1-3-2-2-1-15-1">
                <text:number>a)</text:number>
                <text:p text:style-name="al">met een koopprijs van ten hoogste 80 % van de kostengrens zoals vastgesteld in de Voorwaarden en Normen Nationale Hypotheek Garantie; en</text:p>
              </text:list-item>
              <text:list-item text:style-override="id1-3-2-2-1-15-2">
                <text:number>b)</text:number>
                <text:p text:style-name="al">die wordt of is verkocht met koopgarant en waarvoor in verband met koopgarant nog een terugkoopverplichting van kracht is;</text:p>
              </text:list-item>
            </text:list>
            <text:p text:style-name="al">Woningbouwproject: een bouwplan bestaande uit 1 woning of meer;</text:p>
            <text:p text:style-name="al"/>
            <text:p text:style-name="al">Woningcorporatie: toegelaten instelling als bedoeld in artikel 19 van de Woningwet die feitelijk werkzaam is in de gemeente;</text:p>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op woningbouwprojecten die worden gerealiseerd door een Initiatiefnemer niet zijnde een woningcorporatie. </text:p>
          </text:section>
          <text:section text:name="artikel_id1-3-2-2-3" text:style-name="artikel">
            <text:p text:style-name="artikel_kop_titel"><text:span text:style-name="artikel_kop_label">Artikel</text:span> <text:span text:style-name="artikel_kop_nr">3:</text:span> Normprogramma, bouw van woningen in een duurdere categorie</text:p>
            <text:list text:style-name="id1-3-2-2-3-2">
              <text:list-item text:style-override="id1-3-2-2-3-2-1">
                <text:number>a.</text:number>
                <text:p text:style-name="al">Wanneer een Initiatiefnemer de gemeente vraagt om een Woningbouwproject te realiseren dat afwijkt van het (tijdelijk) Omgevingsplan, toetsen burgemeester en wethouders het project aan het Normprogramma.</text:p>
              </text:list-item>
              <text:list-item text:style-override="id1-3-2-2-3-2-2">
                <text:number>b.</text:number>
                <text:p text:style-name="al">Wanneer de Initiatiefnemer kan aantonen dat het niet mogelijk is binnen het beoogde Woningbouwproject (onderdelen van) het Normprogramma te realiseren kan hij burgemeester en wethouders vragen het Normprogramma voor de specifieke ontwikkellocatie te wijzigen door woningen om te zetten naar een duurdere woningbouwcategorie.</text:p>
              </text:list-item>
              <text:list-item text:style-override="id1-3-2-2-3-2-3">
                <text:number>c.</text:number>
                <text:p text:style-name="al">Wanneer Burgemeester en wethouders instemmen met deze omzetting stort de Initiatiefnemer per om te zetten woning een ontheffingsbijdrage in de gemeentekas die berekend wordt overeenkomstig <text:span text:style-name="nadrukvet">Tabel 1</text:span> bij deze verordening. </text:p>
              </text:list-item>
              <text:list-item text:style-override="id1-3-2-2-3-2-4">
                <text:number>d.</text:number>
                <text:p text:style-name="al">Wanneer de omzetting een deel van een woning betreft, wordt de ontheffingsbijdrage bepaald naar rato van dat deel. </text:p>
              </text:list-item>
              <text:list-item text:style-override="id1-3-2-2-3-2-5">
                <text:number>e.</text:number>
                <text:p text:style-name="al">Tot zekerheid voor de nakoming van de betalingsverplichting sluiten burgemeester en wethouders een anterieure overeenkomst met de Initiatiefnemer. Daarin wordt mede geregeld op welk moment de ontheffingsbijdrage is verschuldigd en moet worden betaald. </text:p>
              </text:list-item>
            </text:list>
          </text:section>
          <text:section text:name="artikel_id1-3-2-2-4" text:style-name="artikel">
            <text:p text:style-name="artikel_kop_titel"><text:span text:style-name="artikel_kop_label">Artikel</text:span> <text:span text:style-name="artikel_kop_nr">4:</text:span> Bouw extra sociale huurwoningen</text:p>
            <text:list text:style-name="id1-3-2-2-4-2">
              <text:list-item text:style-override="id1-3-2-2-4-2-1">
                <text:number>a.</text:number>
                <text:p text:style-name="al">Wanneer de Initiatiefnemer in het bouwplan een hoger percentage sociale huurwoningen realiseert dan de het in het Normprogrammering opgenomen percentage kan hij een financiële bijdrage vragen aan burgemeester en wethouders.</text:p>
              </text:list-item>
              <text:list-item text:style-override="id1-3-2-2-4-2-2">
                <text:number>b.</text:number>
                <text:p text:style-name="al">Wanneer Burgemeester en wethouders besluiten de financiële bijdrage te verlenen bevestigen zij dat in de vorm van een beschikking. Daarin wordt onder meer opgenomen, dat de bijdrage wordt uitbetaald binnen 1 maand nadat deze extra woningen sleutelklaar zijn opgeleverd.</text:p>
              </text:list-item>
              <text:list-item text:style-override="id1-3-2-2-4-2-3">
                <text:number>c.</text:number>
                <text:p text:style-name="al">De bijdrage wordt niet verleend wanneer de voorziening als bedoeld in artikel 6 onvoldoende financiële middelen bevat. </text:p>
              </text:list-item>
              <text:list-item text:style-override="id1-3-2-2-4-2-4">
                <text:number>d.</text:number>
                <text:p text:style-name="al">Wanneer de omzetting een deel van een woning betreft, wordt de ontheffingsbijdrage bepaald naar rato van dat deel.</text:p>
              </text:list-item>
              <text:list-item text:style-override="id1-3-2-2-4-2-5">
                <text:number>e.</text:number>
                <text:p text:style-name="al">De financiële bijdrage is vastgesteld op € 45.000 per extra gerealiseerde sociale huurwoning</text:p>
              </text:list-item>
              <text:list-item text:style-override="id1-3-2-2-4-2-6">
                <text:number>f.</text:number>
                <text:p text:style-name="al">Wanneer een woningbouwproject bestaat uit meer dan 10 woningen moet met documentatie aangetoond worden dat de woningcorporaties de sociale huurwoningen in het woningbouwproject niet willen afnemen om in aanmerking te komen voor een bijdrage uit het fonds.</text:p>
              </text:list-item>
            </text:list>
          </text:section>
          <text:section text:name="artikel_id1-3-2-2-5" text:style-name="artikel">
            <text:p text:style-name="artikel_kop_titel"><text:span text:style-name="artikel_kop_label">Artikel</text:span> <text:span text:style-name="artikel_kop_nr">5:</text:span> Administreren budget</text:p>
            <text:p text:style-name="al">Het saldo van de te ontvangen vergoedingen en uit te betalen vergoedingen wordt als apart fonds geadministreerd.</text:p>
          </text:section>
          <text:section text:name="artikel_id1-3-2-2-6" text:style-name="artikel">
            <text:p text:style-name="artikel_kop_titel"><text:span text:style-name="artikel_kop_label">Artikel</text:span> <text:span text:style-name="artikel_kop_nr">6:</text:span> Hardheidsclausule en onvoorziene gevallen</text:p>
            <text:p text:style-name="al">Wanneer toepassing van deze verordening leidt tot een situatie van kennelijke hardheid kunnen burgemeester en wethouders van deze regeling afwijken.</text:p>
          </text:section>
          <text:section text:name="artikel_id1-3-2-2-7" text:style-name="artikel">
            <text:p text:style-name="artikel_kop_titel"><text:span text:style-name="artikel_kop_label">Artikel</text:span> <text:span text:style-name="artikel_kop_nr">7:</text:span> Actualiseren bedragen</text:p>
            <text:p text:style-name="al">Minimaal jaarlijks worden bedragen geactualiseerd op basis van actuele bouwkosten en woningmarktdata. Mochten er tussentijds grote marktontwikkelingen zijn kunnen de bedragen tussentijds worden bijgesteld.</text:p>
          </text:section>
          <text:section text:name="artikel_id1-3-2-2-8" text:style-name="artikel">
            <text:p text:style-name="artikel_kop_titel"><text:span text:style-name="artikel_kop_label">Artikel</text:span> <text:span text:style-name="artikel_kop_nr">8.</text:span> Inwerkingtreding verordening</text:p>
            <text:p text:style-name="al">Deze verordening treedt in werking met ingang van de dag na de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ondlijn">‘Verordening sociaal vereveningsfonds gemeente Schagen 2025’</text:span>.</text:p>
          </text:section>
        </text:section>
        <text:section text:name="regeling-sluiting_id1-3-2-3" text:style-name="regeling-sluiting">
          <text:section text:name="ondertekening_id1-3-2-3-1">
            <text:p><text:span text:style-name="functie">Aldus besloten door de raad van de gemeente Schagen in de openbare raadsvergadering van 25 maart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bel 1: omzetting naar een duurdere woningbouwcategor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Categorie op basis van normprogramma</text:span>
                  </text:p>
                </table:table-cell>
                <table:table-cell table:style-name="cell_frame_all" table:number-rows-spanned="1" table:number-columns-spanned="1">
                  <text:p text:style-name="table_al">
                    <text:span text:style-name="nadrukvet">Omzetting naar</text:span>
                  </text:p>
                </table:table-cell>
                <table:table-cell table:style-name="cell_frame_all" table:number-rows-spanned="1" table:number-columns-spanned="1">
                  <text:p text:style-name="table_al">
                    <text:span text:style-name="nadrukvet">Woningbouwplan</text:span>
                  </text:p>
                  <text:p text:style-name="table_al">
                    <text:span text:style-name="nadrukvet">&lt; 5 woningen</text:span>
                  </text:p>
                </table:table-cell>
                <table:table-cell table:style-name="cell_frame_all" table:number-rows-spanned="1" table:number-columns-spanned="1">
                  <text:p text:style-name="table_al">
                    <text:span text:style-name="nadrukvet">Woningbouwplan</text:span>
                  </text:p>
                  <text:p text:style-name="table_al">
                    <text:span text:style-name="nadrukvet">5 – 20 woningen</text:span>
                  </text:p>
                </table:table-cell>
                <table:table-cell table:style-name="cell_frame_all" table:number-rows-spanned="1" table:number-columns-spanned="1">
                  <text:p text:style-name="table_al">
                    <text:span text:style-name="nadrukvet">Woningbouwplan</text:span>
                  </text:p>
                  <text:p text:style-name="table_al">
                    <text:span text:style-name="nadrukvet">&gt; 20 woningen</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Goedkope koopwon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Middenhuur- of betaalbare koopwoning</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Dure koopwoning of vrije sector huurwoning</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30.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Sociaal Vereveningsfonds Schagen 2025</text:p>
          <text:p text:style-name="al">
          <text:span text:style-name="nadrukvet">Algemeen</text:span>
        </text:p>
          <text:p text:style-name="al"/>
          <text:p text:style-name="al">
          <text:span text:style-name="nadrukcur">Achtergrond</text:span>
        </text:p>
          <text:p text:style-name="al"/>
          <text:p text:style-name="al">In de Omgevingsvisie Schagen 2021 is opgenomen dat 30%-40% van de nieuwbouwwoningen in de prijsklasse tot € 260.000,- (prijspeil 2025) zit. Daarvan moet minimaal een kwart sociale huur zijn. In maart 2023 is regionaal de Woondeal 2.0 gesloten waarin is afgesproken om te streven naar 30% sociale huurwoningen in de totale woningvoorraad. Deze afspraken leiden ertoe dat in de gehele nieuwbouwprogrammering minimaal 30% sociale huur moet worden opgenomen. Niet in ieder initiatief is 30% sociale huur haalbaar of gewenst. In de Omgevingsvisie is opgenomen dat als sociale woningbouw in een plan echt niet mogelijk is, er gekeken kan worden naar een afdracht in een fonds voor sociale woningbouw. Het Sociaal Vereveningsfonds Schagen 2025 is een invulling van die afspraak uit de Omgevingsvisie. Het Sociaal Vereveningsfonds heeft alleen betrekking op sociale huurwoningen.</text:p>
          <text:p text:style-name="al">De eis om toe te groeien naar 30% sociale huurwoningen in de totale woningvoorraad komt van het BZK en de Wet Versterking Regie op de Volkshuisvesting (WVRV).</text:p>
          <text:p text:style-name="al"/>
          <text:p text:style-name="al">
          <text:span text:style-name="nadrukcur">Doel – Toe groeien naar 30% sociale huur in de totale woningvoorraad</text:span>
        </text:p>
          <text:p text:style-name="al">In de Woondeal 2.0 is afgesproken dat we streven naar 30% sociale huur in de totale woningvoorraad. Momenteel zit Schagen op ongeveer 23% sociale huur. In de nieuwbouwprogrammering is het niet realistisch om in ieder project exact 30% sociale huur op te nemen. Het sociaal vereveningsfonds zorgt ervoor dat in projecten waar 30% sociale huur niet gewenst/mogelijk is, een afdracht aan het fonds wordt gedaan om met dat geld in een ander project meer dan 30% sociale huur te realiseren. Op deze manier kan in de totale nieuwbouwprogrammering wel gestuurd worden op 30% sociale huur.</text:p>
          <text:p text:style-name="al"/>
          <text:p text:style-name="al">
          <text:span text:style-name="nadrukvet">Storten in de reserve</text:span>
        </text:p>
          <text:p text:style-name="al"/>
          <text:p text:style-name="al">
          <text:span text:style-name="nadrukcur">Voorwaarden om in aanmerking te komen</text:span>
        </text:p>
          <text:p text:style-name="al"/>
          <text:p text:style-name="al">Het uitgangspunt binnen Schagen is dat in ieder woningbouwinitiatief minimaal 30% sociale huur moet zitten. Dit uitgangspunt zorgt ervoor dat we over de gehele nieuwbouwprogrammering toegroeien naar 30% sociale huur. De realiteit is dat niet in ieder initiatief 30% sociale huur wordt gehaald.</text:p>
          <text:p text:style-name="al">Mogelijke redenen waarom 30% sociale huur niet mogelijk is in een initiatief:</text:p>
          <text:p text:style-name="al"/>
          <text:list text:style-name="id1-3-2-5-19">
            <text:list-item text:style-override="id1-3-2-5-19-1">
              <text:number>•</text:number>
              <text:p text:style-name="al">Het initiatief is 4 woningen of minder</text:p>
              <text:p text:style-name="al">Bij een klein initiatief betekent minimaal 30% sociale huur een te grote aanslag op het initiatief. In de nota kostenverhaal worden initiatieven van 4 woningen of minder als klein beschouwd. Hier sluiten wij op aan.</text:p>
            </text:list-item>
            <text:list-item text:style-override="id1-3-2-5-19-2">
              <text:number>•</text:number>
              <text:p text:style-name="al">De woningbouwcorporaties willen niet meewerken</text:p>
              <text:p text:style-name="al">Woningbouwcorporaties hebben hun eigen criteria voor het ontwikkelen van sociale huurwoningen. Zo wil een bepaalde corporatie bijvoorbeeld minimaal 6 woningen bij elkaar om op die manier efficiënter groot onderhoud te kunnen plegen. Er wordt ook gekeken naar bijvoorbeeld minimaal aantal m2 om de woning aantrekkelijk te maken voor een breed publiek of andere voorwaarden. Een andere corporatie heeft uitsluitend ouderen als doelgroep. Deze voorwaarden houden in dat bij projecten tot 20 woningen de sociale huur niet altijd bij een woningbouwcorporatie ondergebracht kan worden. Bij andere projecten voldoet een woning misschien niet aan het minimum m2 van de corporaties of heeft het een indeling waar de corporatie niet mee in kan stemmen.</text:p>
            </text:list-item>
          </text:list>
          <text:p text:style-name="al">Als in een woningbouwplan vanwege de grootte van het plan voldoende sociale huurwoningen niet reëel zijn, dan kan gebruik worden gemaakt van het sociaal vereveningsfonds. Dit is het geval voor plannen van 10 woningen of minder.</text:p>
          <text:p text:style-name="al">Als een initiatief door de gemeente Schagen wordt aangemerkt als een project (meer dan 10 woningen) geldt een inspanningsverplichting om sociale huur te realiseren en dit onder te brengen bij een woningbouwcorporatie. Alleen met documentatie vanuit de woningbouwcorporatie die aangeeft dat sociale huur niet bij hen ondergebracht kan worden kan gebruik worden gemaakt van het sociaal vereveningsfonds. Als de corporatie aangeeft dat met redelijke aanpassingen in het plan de vereiste sociale huurwoningen alsnog te realiseren zijn moet dit onderzocht worden.</text:p>
          <text:p text:style-name="al"/>
          <text:p text:style-name="al">
          <text:span text:style-name="nadrukcur">Bedrag voor afdracht</text:span>
        </text:p>
          <text:p text:style-name="al"/>
          <text:p text:style-name="al">Bovenstaande impliceert 3 verschillende categorieën m.b.t. plangrootte:</text:p>
          <text:p text:style-name="al"/>
          <text:list text:style-name="id1-3-2-5-27">
            <text:list-item text:style-override="id1-3-2-5-27-1">
              <text:number>•</text:number>
              <text:p text:style-name="al">4 woningen of minder, sociale huurwoning niet mogelijk</text:p>
            </text:list-item>
            <text:list-item text:style-override="id1-3-2-5-27-2">
              <text:number>•</text:number>
              <text:p text:style-name="al">5 – 20 woningen, sociale huurwoningen niet altijd mogelijk</text:p>
            </text:list-item>
            <text:list-item text:style-override="id1-3-2-5-27-3">
              <text:number>•</text:number>
              <text:p text:style-name="al">&gt; 20 woningen, sociale huurwoningen in principe altijd mogelijk</text:p>
            </text:list-item>
          </text:list>
          <text:p text:style-name="al">Behalve sociale huur hanteert Schagen nog andere prijscategorieën voor huur en koop:</text:p>
          <text:p text:style-name="al"/>
          <text:p text:style-name="al">
          <text:span text:style-name="nadrukondlijn">Huur</text:span>
        </text:p>
          <text:p text:style-name="al"/>
          <text:list text:style-name="id1-3-2-5-32">
            <text:list-item text:style-override="id1-3-2-5-32-1">
              <text:number>•</text:number>
              <text:p text:style-name="al">Sociale huur (&lt; € 900,07 prijspeil 2025). Een huurwoning met een huurprijs tot de liberalisatiegrens. </text:p>
            </text:list-item>
            <text:list-item text:style-override="id1-3-2-5-32-2">
              <text:number>•</text:number>
              <text:p text:style-name="al">Middeldure huur (€ 900,07 - € 1.184,82* prijspeil 2025)</text:p>
            </text:list-item>
            <text:list-item text:style-override="id1-3-2-5-32-3">
              <text:number>•</text:number>
              <text:p text:style-name="al">Dure huur (&gt; € 1.184,82 prijspeil 2025)</text:p>
            </text:list-item>
          </text:list>
          <text:p text:style-name="al">
          <text:span text:style-name="nadrukondlijn">Koop</text:span>
        </text:p>
          <text:p text:style-name="al"/>
          <text:list text:style-name="id1-3-2-5-35">
            <text:list-item text:style-override="id1-3-2-5-35-1">
              <text:number>•</text:number>
              <text:p text:style-name="al">Goedkope koop (&lt; € 260.000** prijspeil 2025)</text:p>
            </text:list-item>
            <text:list-item text:style-override="id1-3-2-5-35-2">
              <text:number>•</text:number>
              <text:p text:style-name="al">Betaalbare koop (€ 260.000 - € 355.000***) </text:p>
            </text:list-item>
            <text:list-item text:style-override="id1-3-2-5-35-3">
              <text:number>•</text:number>
              <text:p text:style-name="al">Dure koop (&gt; € 355.000)</text:p>
            </text:list-item>
          </text:list>
          <text:p text:style-name="al">
          <text:span text:style-name="inf">* Wet betaalbare huur</text:span>
        </text:p>
          <text:p text:style-name="al">
          <text:span text:style-name="inf">** Grondprijzenbrief gemeente Schagen 2025</text:span>
        </text:p>
          <text:p text:style-name="al">
          <text:span text:style-name="inf">*** Woondeal Regio Noord-Holland Noord, maart 2023</text:span>
        </text:p>
          <text:p text:style-name="al"/>
          <text:p text:style-name="al">In de afdracht aan het sociaal vereveningsfonds wordt rekening gehouden met welk type woningen er in het project worden gerealiseerd. In Schagen is de grootste behoefte aan sociale huur, goedkope koopwoningen en betaalbare koopwoningen. De afdracht voor deze categorieën is lager dan voor dure huur/koop. Verder is hierboven beschreven dat de grootte van het project ook van invloed is op de haalbaarheid van sociale huur. Dit alles in aanmerking nemend zijn de volgende bedragen per niet gerealiseerde sociale huurwoning opgenomen:</text:p>
          <text:p text:style-name="al"/>
          <text:p text:style-name="al">
          <text:span text:style-name="nadrukondlijn">Tabel 1</text:span>
        </text:p>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lt; 5 woningen</text:span>
                  </text:p>
                </table:table-cell>
                <table:table-cell table:style-name="cell_frame_all" table:number-rows-spanned="1" table:number-columns-spanned="1">
                  <text:p text:style-name="table_al">
                    <text:span text:style-name="nadrukvet">5 – 20 woningen</text:span>
                  </text:p>
                </table:table-cell>
                <table:table-cell table:style-name="cell_frame_all" table:number-rows-spanned="1" table:number-columns-spanned="1">
                  <text:p text:style-name="table_al">
                    <text:span text:style-name="nadrukvet">&gt; 20 woningen</text:span>
                  </text:p>
                </table:table-cell>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etaalbare koop / middeldure huur</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Duur (koop/huur)</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30.000</text:p>
                </table:table-cell>
              </table:table-row>
            </table:table>
            <text:p text:style-name="table_bottom"/>
          </text:section>
          <text:p text:style-name="al">In bijlage 1 is een onderbouwing van deze bedragen toegevoegd.</text:p>
          <text:p text:style-name="al"/>
          <text:p text:style-name="al">In de Woondeal 2.0 staat dat we streven naar 30% sociale huur en 37% betaalbaar (hierin valt ook goedkope koop). In de Omgevingsvisie Schagen staat dat we bij projecten van meer dan 40 woningen 40% in de categorie sociale huur of goedkope koop moeten bouwen. In combinatie met de Woondeal 2.0 leidt dat tot het volgende Normprogramma:</text:p>
          <text:p text:style-name="al"/>
          <text:list text:style-name="id1-3-2-5-49">
            <text:list-item text:style-override="id1-3-2-5-49-1">
              <text:number>•</text:number>
              <text:p text:style-name="al">30% sociale huur</text:p>
            </text:list-item>
            <text:list-item text:style-override="id1-3-2-5-49-2">
              <text:number>•</text:number>
              <text:p text:style-name="al">10% goedkope koop</text:p>
            </text:list-item>
            <text:list-item text:style-override="id1-3-2-5-49-3">
              <text:number>•</text:number>
              <text:p text:style-name="al">30% betaalbare huur/koop</text:p>
            </text:list-item>
            <text:list-item text:style-override="id1-3-2-5-49-4">
              <text:number>•</text:number>
              <text:p text:style-name="al">30% dure huur/koop</text:p>
            </text:list-item>
          </text:list>
          <text:p text:style-name="al">Dit Normprogramma is nodig voor het berekenen van de afdracht in het sociaal vereveningsfonds maar kan niet een-op-een gebruikt worden per project.</text:p>
          <text:p text:style-name="al"/>
          <text:p text:style-name="al">Voor de afdracht per woning wordt niet afgerond op hele woningen. Dit betekent dat bij een project van 7 woningen er 30% x 7 woningen = 2,1 sociale huurwoning gerealiseerd moet worden. Indien er slechts 2 woningen worden gerealiseerd moet er alsnog verevend worden voor 0,1 sociale huurwoning. Voor deze methodiek is gekozen om het ook mogelijk te maken om voor kleine plannen te kunnen verevenen zonder een buitenproportionele bijdrage te vragen. Voor het toevoegen van 1 woning hoeft nu namelijk slechts voor 30% x 1 woning = 0,3 sociale huurwoning te worden verevend. </text:p>
          <text:p text:style-name="al"/>
          <text:p text:style-name="al">
          <text:span text:style-name="nadrukcur">Rekenvoorbeeld</text:span>
        </text:p>
          <text:p text:style-name="al"/>
          <text:p text:style-name="al">
          <text:span text:style-name="nadrukondlijn">Rekenvoorbeeld eenvoudig</text:span>
        </text:p>
          <text:p text:style-name="al">Een woningbouwplan van 15 woningen wordt gerealiseerd, volledig in het dure segment. Als we streven naar 30% sociale huur zou dat voor een plan van 15 woningen 4,5 sociale huurwoning zijn (15 x 30% = 4,5). Bovenstaande tabel laat zien dat de afdracht voor een project van 15 woningen in het dure segment € 65.000 per niet gerealiseerde sociale huurwoning is. De afdracht is dan 4,5 x € 65.000 = € 292.500</text:p>
          <text:p text:style-name="al"/>
          <text:p text:style-name="al">
          <text:span text:style-name="nadrukondlijn">Rekenvoorbeeld complex</text:span>
        </text:p>
          <text:p text:style-name="al">Een project van 15 woningen wordt gerealiseerd met verschillende type woningen. Dan gaan we kijken hoe de werkelijkheid afwijkt van de normprogrammering.</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cell_frame_all" table:number-rows-spanned="1" table:number-columns-spanned="1"/>
                <table:table-cell table:style-name="cell_frame_all" table:number-rows-spanned="1" table:number-columns-spanned="1">
                  <text:p text:style-name="table_al">Werkelijkheid</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Afwijking</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 x 15 = 4,5</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x 15 = 1,5</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Betaalbare koop/ middeldure huu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 x 15 = 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ure koop/huu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0% x 15 = 4,5</text:p>
                </table:table-cell>
                <table:table-cell table:style-name="cell_frame_all" table:number-rows-spanned="1" table:number-columns-spanned="1">
                  <text:p text:style-name="table_al">2,5</text:p>
                </table:table-cell>
              </table:table-row>
            </table:table>
            <text:p text:style-name="table_bottom"/>
          </text:section>
          <text:p text:style-name="al"/>
          <text:p text:style-name="al">Het sociaal vereveningsfonds kijkt alleen naar de sociale huurwoningen. In een plan van 15 woningen moeten (15 x 30%) 4,5 sociale huurwoningen worden gerealiseerd. De realiteit is dat er slechts 2 sociale huurwoningen worden gebouwd. Het verschil van 2,5 woning moet worden verevend.</text:p>
          <text:p text:style-name="al">Het overschot zit in betaalbaar en duur en daar moeten we dus naar rato gaan verevenen. </text:p>
          <text:p text:style-name="al"/>
          <text:p text:style-name="al">
          <text:span text:style-name="nadrukcur">Stap 1.</text:span>
        </text:p>
          <text:p text:style-name="al"/>
          <text:p text:style-name="al">Berekenen welk aandeel van het tekort in de sociale huur zit:</text:p>
          <text:p text:style-name="al">Totale afwijking van het normprogramma = 2,5 sociale huurwoningen + 1,5 goedkope koopwoningen = 4 woningen. Sociale huur is hier 2,5/4 = 62,5% van.</text:p>
          <text:p text:style-name="al"/>
          <text:p text:style-name="al">
          <text:span text:style-name="nadrukcur">Stap 2.</text:span>
        </text:p>
          <text:p text:style-name="al"/>
          <text:p text:style-name="al">Per categorie dit percentage verevenen</text:p>
          <text:p text:style-name="al"/>
          <text:section text:name="table_id1-3-2-5-76" text:style-name="table">
            <text:p text:style-name="table_top"/>
            <table:table table:style-name="tgroup">
              <table:table-column table:style-name="id1-3-2-5-76-1-1"/>
              <table:table-column table:style-name="id1-3-2-5-76-1-2"/>
              <table:table-row table:style-name="row">
                <table:table-cell table:style-name="entry" table:number-rows-spanned="1" table:number-columns-spanned="1">
                  <text:p text:style-name="table_al">Afwijking betaalbare koop / middeldure huur:</text:p>
                </table:table-cell>
                <table:table-cell table:style-name="entry" table:number-rows-spanned="1" table:number-columns-spanned="1">
                  <text:p text:style-name="table_al">1,5 x € 45.000 = €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7.500 x 62,5% = <text:span text:style-name="nadrukondlijn">€ 42.188</text:span></text:p>
                </table:table-cell>
              </table:table-row>
              <table:table-row table:style-name="row">
                <table:table-cell table:style-name="entry" table:number-rows-spanned="1" table:number-columns-spanned="1">
                  <text:p text:style-name="table_al">Afwijking dure koop/huur</text:p>
                </table:table-cell>
                <table:table-cell table:style-name="entry" table:number-rows-spanned="1" table:number-columns-spanned="1">
                  <text:p text:style-name="table_al">2,5 x € 65.000 = € 1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2.500 x 62,5% = <text:span text:style-name="nadrukondlijn">101.562</text:span></text:p>
                </table:table-cell>
              </table:table-row>
            </table:table>
            <text:p text:style-name="table_bottom"/>
          </text:section>
          <text:p text:style-name="al"/>
          <text:p text:style-name="al">
          <text:span text:style-name="nadrukcur">Stap 3.</text:span>
        </text:p>
          <text:p text:style-name="al"/>
          <text:section text:name="table_id1-3-2-5-80" text:style-name="table">
            <text:p text:style-name="table_top"/>
            <table:table table:style-name="tgroup">
              <table:table-column table:style-name="id1-3-2-5-80-1-1"/>
              <table:table-column table:style-name="id1-3-2-5-80-1-2"/>
              <table:table-row table:style-name="row">
                <table:table-cell table:style-name="entry" table:number-rows-spanned="1" table:number-columns-spanned="1">
                  <text:p text:style-name="table_al">Totale afdracht berek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racht betaalbare koop / middeldure huur</text:p>
                </table:table-cell>
                <table:table-cell table:style-name="entry" table:number-rows-spanned="1" table:number-columns-spanned="1">
                  <text:p text:style-name="table_al">€ 42.188</text:p>
                </table:table-cell>
              </table:table-row>
              <table:table-row table:style-name="row">
                <table:table-cell table:style-name="entry" table:number-rows-spanned="1" table:number-columns-spanned="1">
                  <text:p text:style-name="table_al">Afdracht dure koop/huur</text:p>
                </table:table-cell>
                <table:table-cell table:style-name="entry" table:number-rows-spanned="1" table:number-columns-spanned="1">
                  <text:p text:style-name="table_al">€ 101.56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43.750</text:span>
                  </text:p>
                </table:table-cell>
              </table:table-row>
            </table:table>
            <text:p text:style-name="table_bottom"/>
          </text:section>
          <text:p text:style-name="al"/>
          <text:p text:style-name="al">
          <text:span text:style-name="nadrukvet">Opnemen uit de reserve</text:span>
        </text:p>
          <text:p text:style-name="al"/>
          <text:p text:style-name="al">Een opname uit het sociaal vereveningsfonds is mogelijk als in een plan meer dan 30% sociale huur wordt gerealiseerd. Woningcorporaties kunnen geen gebruik maken van het sociaal vereveningsfonds. Als een ontwikkelaar bijvoorbeeld een project van 10 woningen ontwikkelt en deze allemaal sociale huur zijn, kan hij een bijdrage krijgen voor 10 – (10 x 30%) = 7 woningen. Dit onder voorwaarde dat de sociale huurwoningen worden ondergebracht bij een corporatie. Een opname uit de reserve is alleen mogelijk als er voldoende geld in het fonds zit.</text:p>
          <text:p text:style-name="al"/>
          <text:p text:style-name="al">Omdat de woningbouwcorporatie heeft aangegeven als voorwaarde te stellen dat er minimaal 6 sociale huurwoningen in een project moeten zitten, om het voor hun rendabel te maken is een onderverdeling in projectgrootte aan de opname kant niet relevant. Verder is het vaak niet te zeggen welke woning er als alternatief voor de (extra) sociale huurwoningen geplaatst zou worden dus ook een onderverdeling is prijsklasse is hier niet mogelijk. Daarom hanteren we een vast bedrag per extra gerealiseerde sociale huurwoning van € 45.000. Dit is het gemiddelde van de bedragen voor afdracht en is in lijn met bedragen die in andere gemeenten worden gehanteerd (Leidschendam-Voorburg, Woudenberg). Het sociaal vereveningsfonds is voor de ondervraagde gemeenten een relatief nieuw instrument. De ervaringen tot nu toe zijn beperkt maar positief.</text:p>
          <text:p text:style-name="al"/>
          <text:p text:style-name="al">
          <text:span text:style-name="nadrukvet">Overig</text:span>
        </text:p>
          <text:p text:style-name="al"/>
          <text:p text:style-name="al">De bedragen die worden gerekend voor een storting dan wel opname uit het fonds zijn berekend door een planeconoom en onderhevig aan een groot aantal variabelen. Het is daarom te kort door de bocht om dit bedrag jaarlijks te indexeren. Daarom is in het raadsvoorstel een beslispunt opgenomen om het college te mandateren om jaarlijks de bedragen te actualiseren in plaats van te indexeren. Dit zorgt ervoor dat de storting dan wel opname nooit buitenproportioneel is.</text:p>
          <text:p text:style-name="al"/>
          <text:p text:style-name="al">De bevoegdheid voor het toewijzen van een opnamen ligt bij het college.</text:p>
          <text:p text:style-name="al"/>
          <text:p text:style-name="al">Woningen die op eigen erf worden gebouwd onder "beleidsregels tijdelijke generatiewoning op eigen erf" hoeven niet te verevenen.</text:p>
        </text:section>
        <text:section text:name="bijlage_id1-3-2-6" text:style-name="bijlage">
          <text:p text:style-name="bijlage_top"/>
          <text:p text:style-name="hoofdstuk_kop"><text:span text:style-name="label">Bijlage</text:span> <text:span text:style-name="nr">1.</text:span> Onderbouwing bedragen</text:p>
          <text:p text:style-name="al"/>
          <text:p text:style-name="al">Om de hoogte van de bedragen voor afkoop van sociale huur te bepalen is het verschil in grondexploitatieopbrengst ten opzichte van sociale huurwoningen voor goedkope, betaalbare woningen en dure woningen ingeschat. Hiervoor is een gemiddeld afkoopbedrag berekend op basis van de doelstelling 70% grondgebonden en 30% meergezinswoningen voor nieuwbouw binnen de gemeente Schagen. Voor het vaststellen van de bedragen is uitgegaan van gemiddelde gegevens, die zijn gevonden door deskresearch. </text:p>
          <text:p text:style-name="al">Per woning zijn de inrichtingskosten van het openbaar gebied over algemeen hoger voor woningen met een grotere kavel. Deze extra kosten vergeleken met een sociale huurwoning zijn verrekend in de grondopbrengst. Per woning woningtype is rekening gehouden met de inrichtingskosten op basis van normgetallen. Voor appartementen is het verschil in opbrengstpotentie gecorrigeerd met het verschil in woninggrootte. Er kunnen immers meer kleine sociale huur appartementen gerealiseerd worden dan grote dure vrije sector appartementen. Er zijn meer factoren die het verschil in opbrengstpotentie kunnen beïnvloeden. Voorbeelden zijn groen- en parkeernormen per woningtype. Deze hebben echter een marginaal effect op de hoogte van het uiteindelijke afkoopbedrag en maken de berekening daarom onnodig ingewikkeld. </text:p>
          <text:p text:style-name="al"/>
          <text:p text:style-name="al">Tabel 2 laat de normatieve woningen en normgetallen zien die gebruikt zijn ter onderbouwing van het afkoopbedrag. Tabel 2 laat het verschil in grondprijs, gecorrigeerd voor inrichtingskosten en BVO’s, zien voor genoemde type woningen t.o.v. een sociale huurwoning. Dit bedrag is (afgerond) gebruikt als bedrag voor verevening. In het dure segment is onderscheid gemaakt tussen een 2-onder-1- kap, vrijstaande woning en dure appartementen. Voor de overige types zijn rijwoningen en appartementen aangehouden. </text:p>
          <text:p text:style-name="al"/>
          <text:p text:style-name="al">Omdat het voor projecten met &lt; 5 woningen niet reëel is om sociale huur op te nemen en voor projecten &gt; 20 het zeer goed mogelijk en ook zeer gewenst is zijn de bedragen door op aangepast. Voor kleine projecten (&lt; 5 woningen) is een factor 0,5 gehanteerd en voor projecten &gt;20 woningen een factor 2.</text:p>
          <text:p text:style-name="al"/>
          <text:p text:style-name="al">
          <text:span text:style-name="nadrukondlijn">Tabel 2.</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Kavelgrootte / woninggrootte</text:span>
                  </text:p>
                </table:table-cell>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Verschil met grondprijs sociaal gecorrigeerd voor inrichtingskosten / BVO</text:span>
                  </text:p>
                </table:table-cell>
                <table:table-cell table:style-name="cell_frame_all" table:number-rows-spanned="1" table:number-columns-spanned="1">
                  <text:p text:style-name="table_al">
                    <text:span text:style-name="nadrukvet">Bedrag voor verevening (gewogen gemiddelde appartementen/grondgebonden 30%/70%)</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ext:p text:style-name="table_al">80 m2</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130 m2</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47.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Duur grondgebonden (2-1-kap/vrijstaand)</text:p>
                </table:table-cell>
                <table:table-cell table:style-name="cell_frame_all" table:number-rows-spanned="1" table:number-columns-spanned="1">
                  <text:p text:style-name="table_al">330 m2</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Appartementen goedkoop </text:p>
                </table:table-cell>
                <table:table-cell table:style-name="cell_frame_all" table:number-rows-spanned="1" table:number-columns-spanned="1">
                  <text:p text:style-name="table_al">Ca. 60 BVO</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ppartementen betaalbaar</text:p>
                </table:table-cell>
                <table:table-cell table:style-name="cell_frame_all" table:number-rows-spanned="1" table:number-columns-spanned="1">
                  <text:p text:style-name="table_al">Ca. 90 BVO</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Appartementen duur</text:p>
                </table:table-cell>
                <table:table-cell table:style-name="cell_frame_all" table:number-rows-spanned="1" table:number-columns-spanned="1">
                  <text:p text:style-name="table_al">Ca. 115 BVO</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5.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58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8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8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Onbekend</meta:user-defined>
    <meta:user-defined meta:name="OVERHEIDop.referentienummer">294754</meta:user-defined>
    <meta:user-defined meta:name="DCTERMS.alternative">Verordening sociaal vereveningsfonds gemeente Schagen 2025</meta:user-defined>
    <dc:language>nl</dc:language>
    <meta:user-defined meta:name="OVERHEIDop.locatietype/OVERHEIDop.gebiedsmarkering">Gemeente</meta:user-defined>
    <meta:user-defined meta:name="DC.title">Verordening sociaal vereveningsfonds Schagen 2025</meta:user-defined>
    <meta:user-defined meta:name="DCTERMS.W3CDTF/DCTERMS.available">2025-04-15</meta:user-defined>
    <meta:user-defined meta:name="DCTERMS.W3CDTF/OVERHEIDop.jaargang">2025</meta:user-defined>
    <meta:user-defined meta:name="OVERHEIDop.publicationIssue">164580</meta:user-defined>
    <meta:user-defined meta:name="OVERHEIDop.betreftRegeling">CVDR738116_1</meta:user-defined>
    <meta:user-defined meta:name="xs:date/OVERHEIDop.startdatum">2025-04-16</meta:user-defined>
    <meta:user-defined meta:name="OVERHEIDop.GmbID/DC.identifier">gmb-2025-164580</meta:user-defined>
    <meta:user-defined meta:name="OVERHEIDop.versieInformatie"/>
  </office:meta>
</office:document-meta>
</file>