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abij Maarsseveensevaart 9 Maarssen - Het op wettelijk voorgeschreven hoogte brengen van dijktraject V333 Veen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op wettelijk voorgeschreven hoogte brengen van dijktraject V333 Veenkade  op de locatie Nabij Maarsseveensevaart 9 Maarssen.</text:p>
            <text:p text:style-name="common-al">Datum besluit: 11 april 2025</text:p>
            <text:p text:style-name="common-al">Zaaknummer: Z2025-00000386</text:p>
            <text:p text:style-name="common-al">U kunt bezwaar maken tot en met 23 mei 2025</text:p>
            <text:p text:style-name="common-al">
            <text:span text:style-name="nadrukvet">Inzien</text:span>
          </text:p>
            <text:p text:style-name="common-al">U kunt de documenten met zaaknummer Z2025-00000386 tot 23 mei 2025 inzien. Dit kan via de knop 'Bekijk documenten' aan de linkerkant van deze pagina, onder het kopje 'Extra informatie'. U kunt ook de link jeleefomgeving.nl/inzien/823214527/5b02c185-b22b-4df1-910a-3a2b6a4cf2e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457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7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6</meta:user-defined>
    <meta:user-defined meta:name="DCTERMS.abstract">Betreft: Beschikking op aanvraag op locatie Nabij Maarsseveensevaart 9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abij Maarsseveensevaart 9 Maarssen - Het op wettelijk voorgeschreven hoogte brengen van dijktraject V333 Veenkade</meta:user-defined>
    <meta:user-defined meta:name="OVERHEIDop.datumEindeReactietermijn">2025-05-23</meta:user-defined>
    <meta:user-defined meta:name="OVERHEIDop.terinzageleggingBG">https://jeleefomgeving.nl/inzien/823214527/5b02c185-b22b-4df1-910a-3a2b6a4cf2e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75</meta:user-defined>
    <meta:user-defined meta:name="OVERHEIDop.GmbID/DC.identifier">gmb-2025-164575</meta:user-defined>
    <meta:user-defined meta:name="OVERHEIDop.versieInformatie"/>
  </office:meta>
</office:document-meta>
</file>