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ietstour passage  “Co-Cycling” op 14 jun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9629, een aanvraag klein evenement voor een fietstour passage  “Co-Cycling” door Uithoorn op 14 juni 2025. (ontvangen 09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45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9629</meta:user-defined>
    <dc:language>nl</dc:language>
    <meta:user-defined meta:name="OVERHEIDop.locatietype/OVERHEIDop.gebiedsmarkering">Gemeente</meta:user-defined>
    <meta:user-defined meta:name="DC.title">Aanvraag vergunning voor een fietstour passage  “Co-Cycling” op 14 juni 2025 te Uithoor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570</meta:user-defined>
    <meta:user-defined meta:name="OVERHEIDop.GmbID/DC.identifier">gmb-2025-164570</meta:user-defined>
    <meta:user-defined meta:name="OVERHEIDop.versieInformatie"/>
  </office:meta>
</office:document-meta>
</file>