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, MARGARETHA DE HEERWEG (KAVEL 8) TEGENOVER NR 76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op het perceel Margaretha de Heerweg (kavel 8) tegenover nr 76 te Heerenveen (11-04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4568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568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568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86396</meta:user-defined>
    <dc:language>nl</dc:language>
    <meta:user-defined meta:name="OVERHEIDop.locatietype/OVERHEIDop.gebiedsmarkering">Vlak</meta:user-defined>
    <meta:user-defined meta:name="DC.title">AANVRAAG OMGEVINGSVERGUNNING, BOUWEN VAN EEN WONING, MARGARETHA DE HEERWEG (KAVEL 8) TEGENOVER NR 76 TE HEERENVEEN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568</meta:user-defined>
    <meta:user-defined meta:name="OVERHEIDop.GmbID/DC.identifier">gmb-2025-164568</meta:user-defined>
    <meta:user-defined meta:name="OVERHEIDop.versieInformatie"/>
  </office:meta>
</office:document-meta>
</file>