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Overbeeke (gedeeltelijk)</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tussenkopcur"/>
            <text:p text:style-name="considerans.al">OVERWEGENDE:</text:p>
            <text:p text:style-name="considerans.al"> dat de Overbeeke in het bedrijventerrein Overbeeke gelegen is; </text:p>
            <text:p text:style-name="considerans.al">dat een parkeerverbodszone op dit bedrijventerrein ingesteld is dat door groei van het aantal bedrijven en bezoekers parkeeroverlast is ontstaan; </text:p>
            <text:p text:style-name="considerans.al">dat door gebrek aan parkeercapaciteit wordt het parkeren al enige tijd gedoogd; </text:p>
            <text:p text:style-name="considerans.al">dat het doodlopende weggedeelte van de straat Overbeeke als keerlus voor het vrachtverkeer is ingericht; </text:p>
            <text:p text:style-name="considerans.al">dat er regelmatig op de keerlus wordt geparkeerd; dat geparkeerde auto’s belemmeren de bevoorrading van de bedrijven; </text:p>
            <text:p text:style-name="considerans.al">dat een parkeerverbod op deze locatie (keerlus voor vrachtverkeer) wenselijk is; </text:p>
            <text:p text:style-name="considerans.al">dat het bestaande parkeerverbod zone wordt opgeheven; </text:p>
            <text:p text:style-name="considerans.al">dat het uit oogpunt van verkeersveiligheid noodzakelijk is een parkeerverbod in de Overbeeke (doodlopende weggedeelte) in te stellen; </text:p>
            <text:p text:style-name="considerans.al">dat deze verkeersmaatregel de verkeersveiligheid verbetert (art.2, lid 1d Wegenverkeerswet); </text:p>
            <text:p text:style-name="considerans.al">dat overleg met de politie als bedoeld in artikel 24 van het Besluit administratieve bepalingen inzake het wegverkeer heeft plaatsgevonden; </text:p>
            <text:p text:style-name="considerans.al">dat gelet op artikel 15 van de Wegenverkeerswet een verkeersbesluit moet worden genomen voor de plaatsing of verwijdering van in artikel 12 van het Besluit Administratieve bepalingen inzake het wegverkeer genoemde verkeerstekens, alsmede voor onderborden of aanduidingen voor zover daardoor een gebod of verbod ontstaat of wordt gewijzigd; </text:p>
            <text:p text:style-name="considerans.al">dat op grond van artikel 18 van de Wegenverkeerswet de burgemeester en wethouders van de gemeente Sint-Michielsges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verkeersborden E1 van bijlage I van het Reglement Verkeersregels en Verkeerstekens 1990, conform bijgaande situatietekening, een parkeerverbod in de Overbeeke (straat), in te stellen;</text:p>
            <text:p text:style-name="common-al"> 2. Door verwijdering van verkeersbord E01zb en E01zbe, het bestande parkeerbod zone (Overbeeke en De Ernst) op te heffen. </text:p>
            <text:p text:style-name="last-al">3. Dit besluit aan de Politie Oost-Brabant, Team Meierij Boxtel, kenbaar te maken.</text:p>
            <text:p text:style-name="tekst_bottom"/>
          </text:section>
        </text:section>
        <text:section text:name="regeling-sluiting_id1-3-2-3" text:style-name="regeling-sluiting">
          <text:section text:name="gegeven_id1-3-2-3-1" text:style-name="gegeven">
            <text:p text:style-name="dagtekening">
            <text:span text:style-name="plaats">Sint-Michielsgestel, 10 april 2025</text:span>
            <text:span text:style-name="datum"/>
          </text:p>
          </text:section>
          <text:section text:name="ondertekening_id1-3-2-3-2">
            <text:p><text:span text:style-name="deze">Namens het college van de gemeente Sint-Michielsgestel,</text:span></text:p>
            <text:p><text:span text:style-name="ondertekening_naam">
            <text:span text:style-name="voornaam">Mike Venrooij</text:span>
            <text:span text:style-name="achternaam"/>
          </text:span></text:p>
            <text:p><text:span text:style-name="functie">Teammanager IVR </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 Tegen dit besluit kunnen belanghebbenden binnen zes weken na bekendmaking van dit besluit in het Gemeenteblad een gemotiveerd bezwaarschrift indienen bij het College van burgemeester en wethouders van Sint-Michielsgestel, Postbus 10000, 5270 GA Sint-Michielsgestel.</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6456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6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6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Parkeerverbod  - Overbee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Adres</meta:user-defined>
    <meta:user-defined meta:name="DC.title">Verkeersbesluit Parkeerverbod Overbeeke (gedeeltelijk)</meta:user-defined>
    <meta:user-defined meta:name="DCTERMS.W3CDTF/DCTERMS.available">2025-04-15</meta:user-defined>
    <meta:user-defined meta:name="OVERHEIDop.externeBijlage">Tekening parkeerverbod Overbeeke|exb-2025-14039</meta:user-defined>
    <meta:user-defined meta:name="DCTERMS.W3CDTF/OVERHEIDop.jaargang">2025</meta:user-defined>
    <meta:user-defined meta:name="OVERHEIDop.publicationIssue">164564</meta:user-defined>
    <meta:user-defined meta:name="OVERHEIDop.GmbID/DC.identifier">gmb-2025-164564</meta:user-defined>
    <meta:user-defined meta:name="OVERHEIDop.versieInformatie"/>
  </office:meta>
</office:document-meta>
</file>