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ibau-eiland 69, Amsterdam - het aanleggen van e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van een steiger</text:p>
            <text:p text:style-name="common-al">Zaaknummer: 13716084</text:p>
            <text:p text:style-name="common-al">DSO nummer: 2025040801504</text:p>
            <text:p text:style-name="common-al">Ontvangstdatum aanvraag: 08-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56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6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6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9958</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Libau-eiland 69, Amsterdam - het aanleggen van een steiger</meta:user-defined>
    <meta:user-defined meta:name="DCTERMS.W3CDTF/DCTERMS.available">2025-04-15</meta:user-defined>
    <meta:user-defined meta:name="DCTERMS.W3CDTF/OVERHEIDop.jaargang">2025</meta:user-defined>
    <meta:user-defined meta:name="OVERHEIDop.publicationIssue">164561</meta:user-defined>
    <meta:user-defined meta:name="OVERHEIDop.GmbID/DC.identifier">gmb-2025-164561</meta:user-defined>
    <meta:user-defined meta:name="OVERHEIDop.versieInformatie"/>
  </office:meta>
</office:document-meta>
</file>