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2908      Gemeenteblad: 2025, nr. </text:p>
            <text:p text:style-name="common-al">Onderwerp: Het aanpassen van de (tijdelijke) parkeerschijfzone (blauwe zone) op de Veerdam in Druten.</text:p>
            <text:p text:style-name="common-al"/>
            <text:p text:style-name="common-al">Het college van 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7 april 2025 positief is geadviseerd;</text:p>
            <text:p text:style-name="common-al">- het feit dat het parkeerterrein op de Veerdam in beheer en onderhoud is bij de gemeente Druten.</text:p>
            <text:p text:style-name="common-al"/>
            <text:p text:style-name="common-al">
            <text:span text:style-name="nadrukvet">Overwegende dat:</text:span>
          </text:p>
            <text:p text:style-name="common-al">• in de haven aan de Veerdam in Druten sinds mei 2022 een cruiseschip ligt waar Oekraïense vluchtelingen tijdelijk worden opgevangen;</text:p>
            <text:p text:style-name="common-al">• steeds meer vluchtelingen (via hun werkgever) in het bezit zijn van een auto;</text:p>
            <text:p text:style-name="common-al">• dit gecombineerd met de drukte van toeristische dagjes mensen, de parkeerdruk toeneemt en de bereikbaarheid van Bistro Drijfveer (incl. B&amp;B), in het gedrang komt;</text:p>
            <text:p text:style-name="common-al">• ten behoeve van Aan Dek en De Kapitein (tegenwoordig Bistro Drijfveer) in het verleden parkeerplaatsen op de Veerdam zijn gerealiseerd;</text:p>
            <text:p text:style-name="common-al">• op de Veerdam ook camperparkeerplaatsen zijn gerealiseerd;</text:p>
            <text:p text:style-name="common-al">• in september 2021 een parkeerverbod voor de westelijke zijde (tussen de Veerdam en de Waalbandijk) van de Veerdam is ingesteld;</text:p>
            <text:p text:style-name="common-al">• het parkeerverbod als doel had de doorstroming en bereikbaarheid te waarborgen;</text:p>
            <text:p text:style-name="common-al">• de Bistro Drijfveer is woensdag tot en met zondag open vanaf 10:00. De B&amp;B is alle dagen te boeken;</text:p>
            <text:p text:style-name="common-al">• er in 2023 een parkeerschijfzone op de Veerdam is ingesteld van maandag tot en met zondag van 07:00 uur tot 19:00 uur, met een maximale parkeerduur van 3 uur;</text:p>
            <text:p text:style-name="common-al">• in overleg met de eigenaar van Aan Dek besloten is om een blauwe zone in te stellen, dit met als doel de bedrijfsvoering te waarborgen;</text:p>
            <text:p text:style-name="common-al">• in de praktijk blijkt dat de maximale parkeerduur van 3 uur te veel is en er daarom in overleg met Bistro Drijfveer is besloten om de maximale parkeerduur te verkorten naar 2 uur;</text:p>
            <text:p text:style-name="common-al">• voor een goede bedrijfsvoering noodzakelijk is om voor 4 medewerkers van Bistro Drijfveer en voor de gasten van de B&amp;B 3 (in totaal 7) parkeerplaatsen te reserveren;</text:p>
            <text:p text:style-name="common-al">• door 7 parkeerplaatsen buiten de blauwe zone te laten vallen en deze een aanduiding P te geven, hier langdurig geparkeerd mag worden. Deze zullen dan aangewezen worden als gereserveerde parkeerplaatsen voor Bistro Drijfveer en de B&amp;B;</text:p>
            <text:p text:style-name="common-al">• de Veerdam in trek is bij camperliefhebbers, waardoor de beschikbare parkeerplaatsen voor de campers buiten de blauwe zone zullen vallen. Deze parkeerplaatsen krijgen ook een aanduiding P;</text:p>
            <text:p text:style-name="common-al">• de blauwe zone kan komen te vervallen wanneer de opvanglocatie niet meer in gebruik is.</text:p>
            <text:p text:style-name="common-al"/>
            <text:p text:style-name="common-al">nemen, gelet op het voorgaande, de volgende </text:p>
            <text:p text:style-name="common-al"/>
            <text:p text:style-name="common-al">B E S L U I T E N:</text:p>
            <text:list text:style-name="id1-3-2-2-1-33">
              <text:list-item text:style-override="id1-3-2-2-1-33-1">
                <text:number>I.</text:number>
                <text:p text:style-name="al">Het aanpassen van de maximale parkeerduur van 3 uur naar 2 uur binnen de bestaande parkeerschijfzone op de Veerdam in Druten. Het instellen vindt plaats door de plaatsing van bord E10 (Parkeerschijfzone met verplicht gebruik van parkeerschijf) conform bijlage 1 uit het RVV 1990 met een onderbord ‘ma t/m zo tussen 07:00h – 19:00h’.</text:p>
              </text:list-item>
              <text:list-item text:style-override="id1-3-2-2-1-33-2">
                <text:number>II.</text:number>
                <text:p text:style-name="al">Het buiten de blauwe zone houden van 7 parkeerplaatsen ten behoeve van het personeel van Bistro Drijfveer en B&amp;B, en deze voor hen te reserveren. De te reserveren parkeerplaatsen worden aangegeven met bord E4 (Parkeergelegenheid) conform bijlage 1 uit het RVV 1990 met een onderbord “gereserveerd bezoekers B&amp;B” en “gereserveerd Bistro Drijfveer”.</text:p>
              </text:list-item>
              <text:list-item text:style-override="id1-3-2-2-1-33-3">
                <text:number>III.</text:number>
                <text:p text:style-name="al">De camperparkeerplaatsen buiten de parkeerschijfzone te laten vallen.</text:p>
              </text:list-item>
              <text:list-item text:style-override="id1-3-2-2-1-33-4">
                <text:number>IV.</text:number>
                <text:p text:style-name="al">Het besluit vervalt wanneer de opvanglocatie niet meer als zodanig wordt gebruikt.</text:p>
              </text:list-item>
              <text:list-item text:style-override="id1-3-2-2-1-33-5">
                <text:number>V.</text:number>
                <text:p text:style-name="al">De bovengenoemde maatregelen die op tekening 001625.1 zijn aangegeven, vast te stellen.</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11 april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5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aanpassen van de (tijdelijke) parkeerschijfzone (blauwe zone) - Veerdam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2908</meta:user-defined>
    <meta:user-defined meta:name="DCTERMS.abstract">Het aanpassen van de (tijdelijke) parkeerschijfzone (blauwe zone) op de Veerdam in Druten.</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Vlak</meta:user-defined>
    <meta:user-defined meta:name="DC.title">Verkeersbesluit</meta:user-defined>
    <meta:user-defined meta:name="DCTERMS.W3CDTF/DCTERMS.available">2025-04-15</meta:user-defined>
    <meta:user-defined meta:name="OVERHEIDop.externeBijlage">Situatietekening|exb-2025-14036</meta:user-defined>
    <meta:user-defined meta:name="OVERHEIDop.externeBijlage">Advies politie-eenheid Oost-Nederland|exb-2025-14037</meta:user-defined>
    <meta:user-defined meta:name="OVERHEIDop.externeBijlage">Bezwaarschriftbijsluiter|exb-2025-14038</meta:user-defined>
    <meta:user-defined meta:name="DCTERMS.W3CDTF/OVERHEIDop.jaargang">2025</meta:user-defined>
    <meta:user-defined meta:name="OVERHEIDop.publicationIssue">164560</meta:user-defined>
    <meta:user-defined meta:name="OVERHEIDop.GmbID/DC.identifier">gmb-2025-164560</meta:user-defined>
    <meta:user-defined meta:name="OVERHEIDop.versieInformatie"/>
  </office:meta>
</office:document-meta>
</file>