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rijheidsontbijt op 5 mei 2025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8294, Zijdelwaardplein, het aanvragen van een vergunning klein evenement voor “Vrijheidsontbijt” op 5 mei 2025. (ontvangen 04-04-2025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45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Vrijheidsontbijt op 5 mei 2025 aan Zijdelwaardplein te Uithoor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559</meta:user-defined>
    <meta:user-defined meta:name="OVERHEIDop.GmbID/DC.identifier">gmb-2025-164559</meta:user-defined>
    <meta:user-defined meta:name="OVERHEIDop.versieInformatie"/>
  </office:meta>
</office:document-meta>
</file>